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indholm 119, 2133 CP, optrekken van de gevel aan de achterzijde van de woning, verzenddatum 20-02-2020, zaaknummer 3445011, olonummer 48741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92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9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9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57.845 479811.217</meta:user-defined>
    <meta:user-defined meta:name="DC.title">Verleende omgevingsvergunning, Hoofddorp, Lindholm 119, 2133 CP, optrekken van de gevel aan de achterzijde van de woning, verzenddatum 20-02-2020, zaaknummer 3445011, olonummer 4874123.</meta:user-defined>
    <meta:user-defined meta:name="OVERHEID.PostcodeHuisnummer/OVERHEIDop.postcodeHuisnummer">2133CP 119</meta:user-defined>
    <meta:user-defined meta:name="OVERHEIDop.straatnaam">Lindholm</meta:user-defined>
    <meta:user-defined meta:name="OVERHEIDop.woonplaats">Hoofddorp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492</meta:user-defined>
    <meta:user-defined meta:name="OVERHEIDop.GmbID/DC.identifier">gmb-2020-48492</meta:user-defined>
    <meta:user-defined meta:name="OVERHEIDop.versieInformatie"/>
  </office:meta>
</office:document-meta>
</file>