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roekweg 9 in Wichmond, het gedeeltelijke intrekken van 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et gedeeltelijke intrekken van de omgevingsvergunning aan de Broekweg 9 in Wichmond is een vergunning verleend. Wij zijn van plan om deze vergunning in te trekken. De intrekking is geregistreerd onder zaaknummer 2019-2857. De ter inzage periode start op 27 februari 2020 en duurt zes weken.</text:p>
            <text:p text:style-name="common-al">Het ontwerpbesluit van de gemeente is digitaal te raadplegen. Op uw verzoek kunnen wij het ontwerpbesluit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489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89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763 456386</meta:user-defined>
    <meta:user-defined meta:name="DC.title">Intrekken omgevingsvergunning: Broekweg 9 in Wichmond, het gedeeltelijke intrekken van de omgevingsvergunning</meta:user-defined>
    <meta:user-defined meta:name="OVERHEIDop.straatnaam">Broekweg</meta:user-defined>
    <meta:user-defined meta:name="OVERHEIDop.woonplaats">Wichmond</meta:user-defined>
    <meta:user-defined meta:name="DCTERMS.W3CDTF/DCTERMS.available">2020-02-24</meta:user-defined>
    <meta:user-defined meta:name="OVERHEIDop.externeBijlage">ontwerp-besluit|exb-2020-8891</meta:user-defined>
    <meta:user-defined meta:name="DCTERMS.W3CDTF/OVERHEIDop.jaargang">2020</meta:user-defined>
    <meta:user-defined meta:name="OVERHEIDop.publicationIssue">48489</meta:user-defined>
    <meta:user-defined meta:name="OVERHEIDop.GmbID/DC.identifier">gmb-2020-48489</meta:user-defined>
    <meta:user-defined meta:name="OVERHEIDop.versieInformatie"/>
  </office:meta>
</office:document-meta>
</file>