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horstweg 10 te Sevenum, aangevraagde omgevingsvergunning 18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ing vijverhuisje t.b.v. de waterzuiveringsinstallati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48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88 377800</meta:user-defined>
    <meta:user-defined meta:name="DC.title">Hazenhorstweg 10 te Sevenum, aangevraagde omgevingsvergunning 18 februari 2020</meta:user-defined>
    <meta:user-defined meta:name="OVERHEIDop.straatnaam">Hazenhorstweg</meta:user-defined>
    <meta:user-defined meta:name="OVERHEIDop.woonplaats">Sevenu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87</meta:user-defined>
    <meta:user-defined meta:name="OVERHEIDop.GmbID/DC.identifier">gmb-2020-48487</meta:user-defined>
    <meta:user-defined meta:name="OVERHEIDop.versieInformatie"/>
  </office:meta>
</office:document-meta>
</file>