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
    </style:style>
    <style:style style:family="table-column" style:parent-style-name="colspec" style:name="id1-3-2-2-1-11-1-3">
      <style:table-column-properties style:rel-column-width="59*"/>
    </style:style>
  </office:automatic-styles>
  <office:body>
    <office:text>
      <text:p text:style-name="new_page_staatscourant"/>
      <text:p text:style-name="single-kop-titel">Subsidieregels Hof van Twente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Nr. 11 Beleidsterrein Dorps en Stadsraden </text:p>
            <text:p text:style-name="al"/>
            <text:p text:style-name="al">Leefbaarheid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Dorps- en stadsraden van de zes kernen in Hof van Twente die actief zijn voor de lokale gemeenschappen.</text:p>
                  </table:table-cell>
                  <table:table-cell table:style-name="entry" table:number-rows-spanned="1" table:number-columns-spanned="1">
                    <text:p text:style-name="table_al">Versterking leefbaarheid en sociale samenhang van de dorpen en steden in Hof van Twente.</text:p>
                  </table:table-cell>
                  <table:table-cell table:style-name="entry" table:number-rows-spanned="1" table:number-columns-spanned="1">
                    <text:p text:style-name="table_al">Het onafhankelijk fungeren als intermediair voor de belangen van de dorpen, steden en inwoners van Hof van Twente.</text:p>
                  </table:table-cell>
                </table:table-row>
              </table:table>
              <text:p text:style-name="table_bottom"/>
            </text:section>
            <text:p text:style-name="al"/>
            <text:p text:style-name="al">Subsidieregel nr: Dorps- en Stadsraden </text:p>
            <text:p text:style-name="al">Grondslag (hoofdstuk 4 Awb en Asv 2019, datum vaststelling 9 april 2019</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en sociale samenhang van de dorpen en steden in Hof van Twent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dorps- en stadsraden in Hof van Twente die gericht zijn op het onafhankelijk en laagdrempelig fungeren als intermediair voor de belangen van de dorpen, steden en inwoners in de gemeente Hof van Twente. De activiteiten betreffen ondermeer activiteiten op het gebied van informatie en advies, het verzorgen van (jaar-)vergaderingen waar inwoners worden gehoord en het inrichten van inwonerpanel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orps- en stadsraden, gevestigd in gemeente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3.750,00 </text:p>
                    <text:p text:style-name="table_al">(Basis is de begroting 2020.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dorps- en stadsraden die de belangen van de dorpen, steden en inwoners vertegenwoordigen kunnen in aanmerking komen voor een eenmalige subsidie in de vorm van een vast bedrag van €750,00 per dorps- of stadsraad. </text:p>
                    <text:p text:style-name="table_al">Per kern wordt maximaal € 750,00 toegekend.</text:p>
                    <text:p text:style-name="table_al"/>
                  </table:table-cell>
                </table:table-row>
                <table:table-row table:style-name="row">
                  <table:table-cell table:style-name="entry" table:number-rows-spanned="1" table:number-columns-spanned="1">
                    <text:p text:style-name="table_al">Subsidieontvanger(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chthebbenden zijn in ieder geval:</text:p>
                    <text:p text:style-name="table_al">Dorpsraad Markelo, Dorpsraad Bentelo, Stadsraad Goor, Stadsraad Delden, Stadsraad Diepenheim.</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1 van de ASV 2019 kan een aanvraag voor deze subsidieregel ingediend worden tussen 1 maart en 1 april 2020.</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1">
                    <text:p text:style-name="table_al">Voor éénmalige subsidies geldt daarnaast dat:</text:p>
                    <text:p text:style-name="table_al">•subsidie op grond van deze regeling uitsluitend wordt verstrekt aan dorps- en stadsraden die activiteiten organiseren zoals vermeld bij subsidiabele activiteiten.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7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7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7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Cultuur en recreatie | Organisatie en beleid</meta:user-defined>
    <meta:user-defined meta:name="DC.source">https://decentrale.regelgeving.overheid.nl/cvdr/xhtmloutput/Historie/Hof%20van%20Twente/625102/CVDR625102_1.html</meta:user-defined>
    <meta:user-defined meta:name="OVERHEIDop.referentienummer">11571</meta:user-defined>
    <meta:user-defined meta:name="DCTERMS.alternative">Subsidieregel beleidsterrein Dorps- en Stadsraden 2020</meta:user-defined>
    <dc:language>nl</dc:language>
    <meta:user-defined meta:name="OVERHEID.Gemeente/DC.spatial">Hof van Twente</meta:user-defined>
    <meta:user-defined meta:name="DC.title">Subsidieregels Hof van Twente 2020</meta:user-defined>
    <meta:user-defined meta:name="DCTERMS.W3CDTF/DCTERMS.available">2020-02-24</meta:user-defined>
    <meta:user-defined meta:name="DCTERMS.W3CDTF/OVERHEIDop.jaargang">2020</meta:user-defined>
    <meta:user-defined meta:name="OVERHEIDop.publicationIssue">48478</meta:user-defined>
    <meta:user-defined meta:name="OVERHEIDop.betreftRegeling">CVDR637593_1</meta:user-defined>
    <meta:user-defined meta:name="OVERHEIDop.GmbID/DC.identifier">gmb-2020-48478</meta:user-defined>
    <meta:user-defined meta:name="xs:date/OVERHEIDop.startdatum">2020-01-14</meta:user-defined>
    <meta:user-defined meta:name="OVERHEIDop.versieInformatie"/>
  </office:meta>
</office:document-meta>
</file>