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sloopmelding is ingediend:</text:p>
            <text:p text:style-name="last-al">Wilde Zwaan 46 | Verwijderen asbe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8 jan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84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312 472736</meta:user-defined>
    <meta:user-defined meta:name="DC.title">Aanvraag sloopmelding</meta:user-defined>
    <meta:user-defined meta:name="OVERHEID.PostcodeHuisnummer/OVERHEIDop.postcodeHuisnummer">3752KE 46</meta:user-defined>
    <meta:user-defined meta:name="OVERHEIDop.straatnaam">Wilde Zwaan</meta:user-defined>
    <meta:user-defined meta:name="OVERHEIDop.woonplaats">Bunschoten-Spakenburg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47</meta:user-defined>
    <meta:user-defined meta:name="OVERHEIDop.GmbID/DC.identifier">gmb-2020-4847</meta:user-defined>
    <meta:user-defined meta:name="OVERHEIDop.versieInformatie"/>
  </office:meta>
</office:document-meta>
</file>