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e dak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Sinds 2009 kent Den Haag een subsidieregeling voor groene daken voor particulieren. Inmiddels is er al 77.000m² aan groene daken aangelegd vanuit de subsidieregeling. Dat zijn circa 14 voetbalvelden. </text:p>
            <text:p text:style-name="al">De huidige subsidieregeling eindigt op 1 juni 2019 (RIS301543). In het coalitieakkoord Den Haag, Stad van Kansen en Ambities 2018- 2022 is opgenomen dat de subsidieregeling zal worden uitgebouwd. Eind 2018 heeft het college het besluit genomen om het minimaal te beplanten dakoppervlak te verlagen van 20 m2 naar 10 m2 (RIS300631). Zo komen ook kleinere daken in aanmerking voor subsidie. Eerder heeft het college al het besluit genomen om de mogelijkheden tot aanvraag van een subsidie voor een groen dak te verbreden (RIS299422). In de nieuwe subsidieregeling groene daken wordt het maximumbedrag per aanvraag verhoogd (€20.000) om zo de aanleg van grotere groene daken te stimuleren. </text:p>
            <text:p text:style-name="al"/>
            <text:p text:style-name="al">
            <text:span text:style-name="nadrukvet">Besluitvorming</text:span>
          </text:p>
            <text:p text:style-name="al"/>
            <text:p text:style-name="al">Het college van burgemeester en wethouders van Den Haag,</text:p>
            <text:p text:style-name="al"/>
            <text:p text:style-name="al">gelet op: </text:p>
            <text:list text:style-name="id1-3-2-2-1-12">
              <text:list-item text:style-override="id1-3-2-2-1-12-1">
                <text:number>-</text:number>
                <text:p text:style-name="al"> artikel 4:81 van de Algemene wet bestuursrecht; en </text:p>
              </text:list-item>
            </text:list>
            <text:list text:style-name="id1-3-2-2-1-13">
              <text:list-item text:style-override="id1-3-2-2-1-13-1">
                <text:number>-</text:number>
                <text:p text:style-name="al"> artikel 5 van de Algemene subsidieverordening Den Haag 2014;</text:p>
              </text:list-item>
            </text:list>
            <text:p text:style-name="al"/>
            <text:p text:style-name="al">besluit vast te stellen de navolgende Subsidieregeling groene daken Den Haag 2019:</text:p>
            <text:p text:style-name="al"/>
            <text:p text:style-name="al">
            <text:span text:style-name="nadrukvet">Hoofdstuk 1 Algemene bepalingen </text:span>
          </text:p>
            <text:p text:style-name="al"/>
            <text:p text:style-name="al">
            <text:span text:style-name="nadrukvet">Artikel 1:1. Begripsomschrijvingen </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eigenaar van een woning of pand, zijnde opstaller, erfpachter, vruchtgebruiker en gerechtigde tot een appartementsrecht als genoemd in artikel 5:106 Burgerlijk Wetboek; </text:p>
                  </table:table-cell>
                </table:table-row>
                <table:table-row table:style-name="row">
                  <table:table-cell table:style-name="entry" table:number-rows-spanned="1" table:number-columns-spanned="1">
                    <text:p text:style-name="table_al">extensief groen dak:</text:p>
                  </table:table-cell>
                  <table:table-cell table:style-name="entry" table:number-rows-spanned="1" table:number-columns-spanned="1">
                    <text:p text:style-name="table_al">een groen dak begroeid met mos of grassen, vetplanten en soms kruiden;</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1">
                    <text:p text:style-name="table_al">een groen dak is een plat of hellend dak met begroeiing;</text:p>
                  </table:table-cell>
                </table:table-row>
                <table:table-row table:style-name="row">
                  <table:table-cell table:style-name="entry" table:number-rows-spanned="1" table:number-columns-spanned="1">
                    <text:p text:style-name="table_al">een intensief groen dak:</text:p>
                  </table:table-cell>
                  <table:table-cell table:style-name="entry" table:number-rows-spanned="1" table:number-columns-spanned="1">
                    <text:p text:style-name="table_al"> een groen dak begroeid met struiken en eventueel bomen;</text:p>
                  </table:table-cell>
                </table:table-row>
                <table:table-row table:style-name="row">
                  <table:table-cell table:style-name="entry" table:number-rows-spanned="1" table:number-columns-spanned="1">
                    <text:p text:style-name="table_al">pand:</text:p>
                  </table:table-cell>
                  <table:table-cell table:style-name="entry" table:number-rows-spanned="1" table:number-columns-spanned="1">
                    <text:p text:style-name="table_al"> een gebouw dat bestaat uit één of meerdere gestapelde woningen, winkels of bedrijfsruimten;</text:p>
                  </table:table-cell>
                </table:table-row>
                <table:table-row table:style-name="row">
                  <table:table-cell table:style-name="entry" table:number-rows-spanned="1" table:number-columns-spanned="1">
                    <text:p text:style-name="table_al">toegelaten instelling:</text:p>
                  </table:table-cell>
                  <table:table-cell table:style-name="entry" table:number-rows-spanned="1" table:number-columns-spanned="1">
                    <text:p text:style-name="table_al"> instellingen, toegelaten krachtens artikel 19 van de Woningwet;</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 ruimte met woonbestemming, een eigen toegang, waarbij de bewoners niet afhankelijk zijn van wezenlijke voorzieningen, welke buiten de woonruimte zijn gelegen, zoals bedoeld in artikel 7:234 Bw.</text:p>
                  </table:table-cell>
                </table:table-row>
              </table:table>
              <text:p text:style-name="table_bottom"/>
            </text:section>
            <text:p text:style-name="al"/>
            <text:p text:style-name="al">
            <text:span text:style-name="nadrukvet">Artikel 1:2. Toepassingsbereik </text:span>
          </text:p>
            <text:p text:style-name="al">Het bepaalde in deze subsidieregeling is enkel van toepassing op de verstrekking van subsidies door burgemeester en wethouders voor de in artikel 2:1 bedoelde activiteiten. </text:p>
            <text:p text:style-name="al"/>
            <text:p text:style-name="al">
            <text:span text:style-name="nadrukvet">Hoofdstuk 2 De activiteiten en de doelgroep </text:span>
          </text:p>
            <text:p text:style-name="al"/>
            <text:list text:style-name="id1-3-2-2-1-28">
              <text:list-item text:style-override="id1-3-2-2-1-28-1">
                <text:number>1.</text:number>
                <text:p text:style-name="al"> Subsidie wordt uitsluitend verstrekt voor de aanleg van een groen dak waarvoor geldt dat:</text:p>
                <text:p text:style-name="al"> a. het te beplanten dakoppervlak meer dan 10 m² is; </text:p>
                <text:p text:style-name="al"> b. het groene dak een waterbergende capaciteit heeft van minimaal 18 liter per m² groen dak; </text:p>
                <text:p text:style-name="al"> c. het groene dak een wortelkerende laag heeft; en</text:p>
                <text:p text:style-name="al"> d. de helling van het dak minder dan 35° is. </text:p>
              </text:list-item>
            </text:list>
            <text:list text:style-name="id1-3-2-2-1-29">
              <text:list-item text:style-override="id1-3-2-2-1-29-1">
                <text:number>2.</text:number>
                <text:p text:style-name="al"> Het doel dat met de verstrekte subsidie wordt nagestreefd is vermindering van de CO2 uitstoot.</text:p>
              </text:list-item>
            </text:list>
            <text:list text:style-name="id1-3-2-2-1-30">
              <text:list-item text:style-override="id1-3-2-2-1-30-1">
                <text:number>3.</text:number>
                <text:p text:style-name="al"> De koppeling met het na te streven achterliggende maatschappelijke doel is een klimaatneutrale stad in 2030. </text:p>
              </text:list-item>
            </text:list>
            <text:p text:style-name="al"/>
            <text:p text:style-name="al">
            <text:span text:style-name="nadrukvet">Artikel 2:2. Doelgroep </text:span>
          </text:p>
            <text:p text:style-name="al">Subsidie wordt uitsluitend verstrekt aan: </text:p>
            <text:list text:style-name="id1-3-2-2-1-34">
              <text:list-item text:style-override="id1-3-2-2-1-34-1">
                <text:number/>
                <text:p text:style-name="al"> a. een eigenaar van een woning of van een pand, niet zijnde toegelaten instellingen; of</text:p>
                <text:p text:style-name="al"> b. een vereniging van eigenaars (VvE), als bedoeld in artikel 5:124 van het Burgerlijk Wetboek.</text:p>
              </text:list-item>
            </text:list>
            <text:p text:style-name="al"/>
            <text:p text:style-name="al">
            <text:span text:style-name="nadrukvet">Hoofdstuk 3 De subsidie</text:span>
          </text:p>
            <text:p text:style-name="al"/>
            <text:p text:style-name="al">
            <text:span text:style-name="nadrukvet">Artikel 3:1. Hoogte van de subsidie </text:span>
          </text:p>
            <text:p text:style-name="al">Een subsidie bedraagt € 25,00 per m² groen dak tot een maximum van 50% van uitsluitend de aanlegkosten van het groene dak met een maximum tot €20.000,00 per aanvraag.</text:p>
            <text:p text:style-name="al"/>
            <text:p text:style-name="al">
            <text:span text:style-name="nadrukvet">Hoofdstuk 4 Subsidieplafond en verdeling</text:span>
          </text:p>
            <text:p text:style-name="al"/>
            <text:p text:style-name="al">
            <text:span text:style-name="nadrukvet">Artikel 4:1. Subsidieplafond </text:span>
          </text:p>
            <text:list text:style-name="id1-3-2-2-1-44">
              <text:list-item text:style-override="id1-3-2-2-1-44-1">
                <text:number>1.</text:number>
                <text:p text:style-name="al"> Voor subsidieverlening op grond van deze regeling geldt voor de periode van 1 juni 2019 tot en met 31 december 2022 een subsidieplafond van € 600.000,00<text:span text:style-name="nadrukvet">. </text:span></text:p>
              </text:list-item>
            </text:list>
            <text:list text:style-name="id1-3-2-2-1-45">
              <text:list-item text:style-override="id1-3-2-2-1-45-1">
                <text:number>2.</text:number>
                <text:p text:style-name="al"> Burgemeester en wethouders kunnen de hoogte van het subsidieplafond binnen de in het eerste lid genoemde periode wijzigen. </text:p>
              </text:list-item>
            </text:list>
            <text:p text:style-name="al"/>
            <text:p text:style-name="al">
            <text:span text:style-name="nadrukvet">Artikel 4:2. Wijze van verdeling </text:span>
          </text:p>
            <text:list text:style-name="id1-3-2-2-1-48">
              <text:list-item text:style-override="id1-3-2-2-1-48-1">
                <text:number>1.</text:number>
                <text:p text:style-name="al"> Honorering van aanvragen die in aanmerking komen voor subsidie en die niet worden geweigerd, geschiedt in volgorde van indiening bij burgemeester en wethouders, totdat het voor de betrokken subsidie vastgestelde subsidieplafond is bereikt. </text:p>
              </text:list-item>
            </text:list>
            <text:list text:style-name="id1-3-2-2-1-49">
              <text:list-item text:style-override="id1-3-2-2-1-49-1">
                <text:number>2.</text:number>
                <text:p text:style-name="al"> Als de aanvrager krachtens artikel 4:5 van de Algemene wet bestuursrecht de gelegenheid heeft gehad de aanvraag aan te vullen, geldt als datum van indiening van de aanvraag de datum waarop de aanvraag is aangevuld. </text:p>
              </text:list-item>
            </text:list>
            <text:list text:style-name="id1-3-2-2-1-50">
              <text:list-item text:style-override="id1-3-2-2-1-50-1">
                <text:number>3.</text:number>
                <text:p text:style-name="al"> Indien burgemeester en wethouders op de dag dat het subsidieplafond wordt bereikt, meer dan één aanvraag ontvangen, stellen zij de onderlinge rangschikking van die aanvragen vast door middel van loting. </text:p>
              </text:list-item>
            </text:list>
            <text:p text:style-name="al"/>
            <text:p text:style-name="al">
            <text:span text:style-name="nadrukvet">Hoofdstuk 5 Besluitvorming subsidie </text:span>
          </text:p>
            <text:p text:style-name="al"/>
            <text:p text:style-name="al">
            <text:span text:style-name="nadrukvet">Artikel 5:1. Aanvraag</text:span>
          </text:p>
            <text:list text:style-name="id1-3-2-2-1-55">
              <text:list-item text:style-override="id1-3-2-2-1-55-1">
                <text:number>1.</text:number>
                <text:p text:style-name="al"> In aanvulling op artikel 8, lid 1 van de Algemene subsidieverordening Den Haag 2014 wordt een subsidieaanvraag ingediend door middel van een digitaal beschikbaar gesteld aanvraagformulier “Groene daken Den Haag 2019 voor een ambtshalve subsidievaststelling”.</text:p>
              </text:list-item>
            </text:list>
            <text:list text:style-name="id1-3-2-2-1-56">
              <text:list-item text:style-override="id1-3-2-2-1-56-1">
                <text:number>2.</text:number>
                <text:p text:style-name="al"> Alleen volledige aanvragen worden in behandeling genomen.</text:p>
              </text:list-item>
            </text:list>
            <text:list text:style-name="id1-3-2-2-1-57">
              <text:list-item text:style-override="id1-3-2-2-1-57-1">
                <text:number>3.</text:number>
                <text:p text:style-name="al"> In afwijking van de op grond van artikel 8, tweede en derde lid, van de Algemene subsidieverordening Den Haag 2014 over te leggen gegevens, legt de aanvrager de volgende gegevens over: </text:p>
                <text:p text:style-name="al"> a. een foto van de huidige toestand van het dak; en</text:p>
                <text:p text:style-name="al"> b. een offerte van de leverancier of de aannemer die het groene dak gaat aanleggen. </text:p>
              </text:list-item>
            </text:list>
            <text:p text:style-name="al"/>
            <text:p text:style-name="al">
            <text:span text:style-name="nadrukvet">Artikel 5:2. Aanvraagtermijn </text:span>
          </text:p>
            <text:p text:style-name="al">Een aanvraag om een subsidie wordt, in afwijking van artikel 9, eerste lid, van de Algemene subsidieverordening Den Haag 2014 ingediend uiterlijk op 31 augustus 2022. </text:p>
            <text:p text:style-name="al"/>
            <text:p text:style-name="al">
            <text:span text:style-name="nadrukvet">Artikel 5:3. Aanvullende weigeringsgronden </text:span>
          </text:p>
            <text:p text:style-name="al">Onverminderd de artikelen 4:25, tweede lid en 4:35 van de Algemene wet bestuursrecht en artikel 11, eerste en tweede lid, van de Algemene subsidieverordening Den Haag 2014 kan subsidieverlening worden geweigerd als: </text:p>
            <text:list text:style-name="id1-3-2-2-1-64">
              <text:list-item text:style-override="id1-3-2-2-1-64-1">
                <text:number/>
                <text:p text:style-name="al"> a. er een begin is gemaakt met de werkzaamheden zonder instemming van burgemeester en wethouders; </text:p>
                <text:p text:style-name="al"> b. deze subsidie reeds eerder op hetzelfde adres voor dezelfde werkzaamheden is verstrekt. </text:p>
              </text:list-item>
            </text:list>
            <text:p text:style-name="al"/>
            <text:p text:style-name="al">
            <text:span text:style-name="nadrukvet">Hoofdstuk 6 Verplichtingen en verantwoording </text:span>
          </text:p>
            <text:p text:style-name="al"/>
            <text:p text:style-name="al">
            <text:span text:style-name="nadrukvet">Artikel 6.1. Verplichtingen </text:span>
          </text:p>
            <text:list text:style-name="id1-3-2-2-1-69">
              <text:list-item text:style-override="id1-3-2-2-1-69-1">
                <text:number>1.</text:number>
                <text:p text:style-name="al"> De aanvrager is verplicht om de subsidiabele activiteiten gereed te melden nadat de werkzaamheden zijn uitgevoerd. </text:p>
              </text:list-item>
            </text:list>
            <text:list text:style-name="id1-3-2-2-1-70">
              <text:list-item text:style-override="id1-3-2-2-1-70-1">
                <text:number>2.</text:number>
                <text:p text:style-name="al"> Om in aanmerking te komen voor een subsidie dient men gebruik te maken van een verantwoordingsformulier “groene daken 2019 voor een ambtshalve subsidievaststelling”, welke wordt ingediend bij burgemeester en wethouders.</text:p>
              </text:list-item>
            </text:list>
            <text:list text:style-name="id1-3-2-2-1-71">
              <text:list-item text:style-override="id1-3-2-2-1-71-1">
                <text:number>3.</text:number>
                <text:p text:style-name="al"> Een verantwoordingsformulier tot ambtshalve vaststelling wordt ingediend via een door burgemeester en wethouders beschikbaar gesteld formulier waarmee de indiener de kosten aantoont en de activiteiten gereed meldt nadat de werkzaamheden zijn uitgevoerd. </text:p>
              </text:list-item>
            </text:list>
            <text:list text:style-name="id1-3-2-2-1-72">
              <text:list-item text:style-override="id1-3-2-2-1-72-1">
                <text:number>4.</text:number>
                <text:p text:style-name="al"> Het verantwoordingsformulier moet worden ingediend binnen 6 maanden na de subsidieverlening, doch uiterlijk voor 1 november 2022. </text:p>
              </text:list-item>
            </text:list>
            <text:list text:style-name="id1-3-2-2-1-73">
              <text:list-item text:style-override="id1-3-2-2-1-73-1">
                <text:number>5.</text:number>
                <text:p text:style-name="al">Bij het verantwoordingsformulier dienen de volgende documenten of kopieën van documenten te worden gevoegd: </text:p>
                <text:p text:style-name="al"> a. een foto van de situatie vóór en na de aanleg van het groene dak; </text:p>
                <text:p text:style-name="al"> b. als het werk door een aannemer wordt uitgevoerd: </text:p>
                <text:p text:style-name="al"> - (een kopie van) de eindfactuur van de aannemer met een specificatie van de toegepaste materialen, welke factuur is geaccordeerd door de subsidieaanvrager; </text:p>
                <text:p text:style-name="al"> - een ondertekende verklaring van de aannemer dat het aangelegde groene dak een minimaal oppervlak heeft van 10 m², minimaal een waterbergende capaciteit van 18 liter per m² groen dak heeft en dat er een wortelkerende laag is aangebracht; </text:p>
                <text:p text:style-name="al"> c. indien het werk in eigen beheer is uitgevoerd: </text:p>
                <text:p text:style-name="al">- (kopieën van) gespecificeerde nota’s van het gebruikte materiaal voor dakbegroening waarop is aangegeven dat het aangelegde groene dak een minimaal oppervlak heeft van 10 m² en dat het materiaal voor dakbegroening een waterbergende capaciteit heeft van minimaal 18 liter per m² en waaruit blijkt dat een wortelkerende laag is aangebracht. </text:p>
              </text:list-item>
            </text:list>
            <text:list text:style-name="id1-3-2-2-1-74">
              <text:list-item text:style-override="id1-3-2-2-1-74-1">
                <text:number>6.</text:number>
                <text:p text:style-name="al"> De aanvrager is verplicht medewerking te verlenen aan een steekproefcontrole.</text:p>
              </text:list-item>
            </text:list>
            <text:p text:style-name="al"/>
            <text:p text:style-name="al">
            <text:span text:style-name="nadrukvet">Hoofdstuk 7 Slotbepalingen </text:span>
          </text:p>
            <text:p text:style-name="al"/>
            <text:p text:style-name="al">
            <text:span text:style-name="nadrukvet">Artikel 7:1. Hardheidsclausule </text:span>
          </text:p>
            <text:p text:style-name="al">Burgemeester en wethouders kunnen, gelet op het belang van verduurzaming van woningen en vermindering van CO2- uitstoot, afwijken van artikel 3, 5 en 6 voor zover toepassing leidt tot een onbillijkheid van overwegende aard. </text:p>
            <text:p text:style-name="al"/>
            <text:p text:style-name="al">
            <text:span text:style-name="nadrukvet">Artikel 7:2. Slotbepalingen </text:span>
          </text:p>
            <text:list text:style-name="id1-3-2-2-1-82">
              <text:list-item text:style-override="id1-3-2-2-1-82-1">
                <text:number>1.</text:number>
                <text:p text:style-name="al"> Deze subsidieregeling treedt in werking op de dag na datum van uitgifte van het Gemeenteblad waarin zij wordt geplaatst en werkt terug tot en met 1 juni 2019. </text:p>
              </text:list-item>
            </text:list>
            <text:list text:style-name="id1-3-2-2-1-83">
              <text:list-item text:style-override="id1-3-2-2-1-83-1">
                <text:number>2.</text:number>
                <text:p text:style-name="al"> Deze regeling vervalt op 31 december 2022. </text:p>
              </text:list-item>
            </text:list>
            <text:list text:style-name="id1-3-2-2-1-84">
              <text:list-item text:style-override="id1-3-2-2-1-84-1">
                <text:number>3.</text:number>
                <text:p text:style-name="al"> De Subsidieregeling groene daken Den Haag2016-2018 wordt ingetrokken.</text:p>
              </text:list-item>
            </text:list>
            <text:list text:style-name="id1-3-2-2-1-85">
              <text:list-item text:style-override="id1-3-2-2-1-85-1">
                <text:number>4.</text:number>
                <text:p text:style-name="al"> Deze subsidieregeling wordt aangehaald als: Subsidieregeling groene daken Den Haag 2019.</text:p>
              </text:list-item>
            </text:list>
            <text:p text:style-name="al"/>
            <text:p text:style-name="al">Den Haag, 3 september 2019</text:p>
            <text:p text:style-name="al"/>
            <text:p text:style-name="al">Het college van burgemeester en wethouders,</text:p>
            <text:p text:style-name="al"/>
            <text:p text:style-name="al">de wnd. secretaris, </text:p>
            <text:p text:style-name="al">Dineke ten Hoorn Boer </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5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5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5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artikel 4:81 van de Algemene wet bestuursrecht]|[1.0:c:BWBR0005537&amp;artikel=4%3A81&amp;g=2020-01-01</meta:user-defined>
    <meta:user-defined meta:name="DC.source">https://decentrale.regelgeving.overheid.nl/cvdr/xhtmloutput/Historie/%27s-Gravenhage/323035/CVDR323035_3.html</meta:user-defined>
    <meta:user-defined meta:name="OVERHEIDop.referentienummer">RIS303433  DSO/2019.485</meta:user-defined>
    <meta:user-defined meta:name="DCTERMS.alternative">Subsidieregeling groene daken Den Haag 2019</meta:user-defined>
    <dc:language>nl</dc:language>
    <meta:user-defined meta:name="OVERHEID.Gemeente/DC.spatial">'s-Gravenhage</meta:user-defined>
    <meta:user-defined meta:name="DC.title">Subsidieregeling groene daken Den Haag 2019</meta:user-defined>
    <meta:user-defined meta:name="DCTERMS.W3CDTF/DCTERMS.available">2020-02-24</meta:user-defined>
    <meta:user-defined meta:name="DCTERMS.W3CDTF/OVERHEIDop.jaargang">2020</meta:user-defined>
    <meta:user-defined meta:name="OVERHEIDop.publicationIssue">48454</meta:user-defined>
    <meta:user-defined meta:name="OVERHEIDop.betreftRegeling">CVDR637592_1</meta:user-defined>
    <meta:user-defined meta:name="xs:date/OVERHEIDop.startdatum">2020-02-24</meta:user-defined>
    <meta:user-defined meta:name="xs:date/OVERHEIDop.einddatum">2022-12-31</meta:user-defined>
    <meta:user-defined meta:name="OVERHEIDop.GmbID/DC.identifier">gmb-2020-48454</meta:user-defined>
    <meta:user-defined meta:name="OVERHEIDop.versieInformatie"/>
  </office:meta>
</office:document-meta>
</file>