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Lindepad 1, 1462KP Middenbeem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 januari 2020 besloten de omgevingsvergunning voor Lindepad 1, 1462KP Middenbeemster te verlenen . Het besluit betreft de volgende onderdelen:</text:p>
            <text:list text:style-name="id1-3-2-1-1-2">
              <text:list-item text:style-override="id1-3-2-1-1-2-1">
                <text:number>•</text:number>
                <text:p text:style-name="al">het realiseren van een schuur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7 januari 2020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mster</text:p>
            </table:table-cell>
            <table:table-cell office:value-type="string" table:style-name="header.C">
              <text:p text:style-name="headerright"><text:span text:style-name="nr">Nr. 4845</text:span><text:line-break/><text:date style:data-style-name="dag" text:fixed="true" text:date-value="2020-01-08"/><text:line-break/><text:date style:data-style-name="jaar" text:fixed="true" text:date-value="2020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845</text:span><text:date style:data-style-name="nicedate" text:fixed="true" text:date-value="2020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845</text:span><text:date style:data-style-name="nicedate" text:fixed="true" text:date-value="2020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Beemst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emster</meta:user-defined>
    <meta:user-defined meta:name="OVERHEID.Gemeente/OVERHEID.authority">Beemst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2792.89 506936.38</meta:user-defined>
    <meta:user-defined meta:name="DC.title">Kennisgeving omgevingsvergunning Lindepad 1, 1462KP Middenbeemster</meta:user-defined>
    <meta:user-defined meta:name="OVERHEID.PostcodeHuisnummer/OVERHEIDop.postcodeHuisnummer">1462KP 1</meta:user-defined>
    <meta:user-defined meta:name="OVERHEIDop.straatnaam">Lindepad</meta:user-defined>
    <meta:user-defined meta:name="OVERHEIDop.woonplaats">Middenbeemster</meta:user-defined>
    <meta:user-defined meta:name="DCTERMS.W3CDTF/DCTERMS.available">2020-01-08</meta:user-defined>
    <meta:user-defined meta:name="OVERHEIDop.externeBijlage">Bouw schuur|exb-2020-672</meta:user-defined>
    <meta:user-defined meta:name="OVERHEIDop.externeBijlage">omgevingsvergunning beschikking publiceerbaar|exb-2020-673</meta:user-defined>
    <meta:user-defined meta:name="DCTERMS.W3CDTF/OVERHEIDop.jaargang">2020</meta:user-defined>
    <meta:user-defined meta:name="OVERHEIDop.publicationIssue">4845</meta:user-defined>
    <meta:user-defined meta:name="OVERHEIDop.GmbID/DC.identifier">gmb-2020-4845</meta:user-defined>
    <meta:user-defined meta:name="OVERHEIDop.versieInformatie"/>
  </office:meta>
</office:document-meta>
</file>