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6, 1171 GL, plaatsen van een dakkapel in het voordakvlak van de woning, 19-02-2020, zaaknummer 3526642, olonummer 4967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4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48.932 483644.858</meta:user-defined>
    <meta:user-defined meta:name="DC.title">Aangevraagde omgevingsvergunning, Badhoevedorp, Jan van Gentstraat 16, 1171 GL, plaatsen van een dakkapel in het voordakvlak van de woning, 19-02-2020, zaaknummer 3526642, olonummer 4967961.</meta:user-defined>
    <meta:user-defined meta:name="OVERHEID.PostcodeHuisnummer/OVERHEIDop.postcodeHuisnummer">1171GL 16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48</meta:user-defined>
    <meta:user-defined meta:name="OVERHEIDop.GmbID/DC.identifier">gmb-2020-48448</meta:user-defined>
    <meta:user-defined meta:name="OVERHEIDop.versieInformatie"/>
  </office:meta>
</office:document-meta>
</file>