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4054, groenstrook bij Gouden (bouwen bukbieb); 612853; 03-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 4054, groenstrook bij Goudenregenlaan 1 (bouwen bukbieb); 612853; 3-2-2020; Status: Verleend, gemeente Hilversum</text:span>
          </text:p>
            <text:p text:style-name="common-al"/>
            <text:p text:style-name="common-al">Verzenddatum: 20-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4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4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4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853</meta:user-defined>
    <meta:user-defined meta:name="DCTERMS.abstract">bouwen bukbieb</meta:user-defined>
    <dc:language>nl</dc:language>
    <meta:user-defined meta:name="OVERHEID.EPSG28992/DC.spatial">139870.19 468895.844</meta:user-defined>
    <meta:user-defined meta:name="DC.title">L 4054, groenstrook bij Gouden (bouwen bukbieb); 612853; 03-02-20; Verleende omgevingsvergunning</meta:user-defined>
    <meta:user-defined meta:name="OVERHEIDop.straatnaam">Goudenregenlaan</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8442</meta:user-defined>
    <meta:user-defined meta:name="OVERHEIDop.GmbID/DC.identifier">gmb-2020-48442</meta:user-defined>
    <meta:user-defined meta:name="OVERHEIDop.versieInformatie"/>
  </office:meta>
</office:document-meta>
</file>