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0 februari 2020, <text:span text:style-name="nadrukvet">Boermarkeweg 44</text:span>, het plaatsen van handelsreclame (38230-2020)</text:p>
            <text:p text:style-name="common-al">7 februari 2020, <text:span text:style-name="nadrukvet">Cornelis Houtmanstraat 33</text:span>, het verplaatsen van gasflessen en opslag ongereinigde vaten, het testen van reymtainers (36028-2020)</text:p>
            <text:p text:style-name="common-al">9 februari 2020, <text:span text:style-name="nadrukvet">Dalipassage 8</text:span>, het plaatsen van gevelreclame (36701-2020)</text:p>
            <text:p text:style-name="common-al">7 februari 2020, <text:span text:style-name="nadrukvet">Heirweg sectie D nr. 12082</text:span>, het vervangen van een brug (36345-2020)</text:p>
            <text:p text:style-name="common-al">8 februari 2020, <text:span text:style-name="nadrukvet">Hoofdstraat 55</text:span>, het vestigen van horeca (36622-2020)</text:p>
            <text:p text:style-name="common-al">5 februari 2020, <text:span text:style-name="nadrukvet">Hoofdstraat 93</text:span>, het herinrichten van de locatie (34263-2020)</text:p>
            <text:p text:style-name="common-al">6 februari 2020, <text:span text:style-name="nadrukvet">Hoofdstraat 93</text:span>, herinrichting locatie fase 2 - het bouwen van 2 studio's op de 1e verdieping (34285-2020)</text:p>
            <text:p text:style-name="common-al">7 februari 2020, <text:span text:style-name="nadrukvet">Matissepassage 6</text:span>, het plaatsen van handelsreclame (35988-2020)</text:p>
            <text:p text:style-name="common-al">6 februari 2020, <text:span text:style-name="nadrukvet">Phileas Foggstraat 34</text:span>, het uitbreiden van een bedrijfspand (34305-2020)</text:p>
            <text:p text:style-name="common-al">10 februari 2020, <text:span text:style-name="nadrukvet">Vredenveld 78</text:span>, het brandveilig gebruiken van voorschool Twiespan (37845-2020)</text:p>
            <text:p text:style-name="common-al">
            <text:span text:style-name="nadrukvet">KLAZIENAVEEN </text:span>
          </text:p>
            <text:p text:style-name="common-al">10 februari 2020, <text:span text:style-name="nadrukvet">Brugstraat 34</text:span>, het aanbouwen van een zijbeuk (38501-2020)</text:p>
            <text:p text:style-name="common-al">6 februari 2020, <text:span text:style-name="nadrukvet">Oude Zwarteweg 22</text:span>, het plaatsen van een chalet/woonunit (35365-2020)</text:p>
            <text:p text:style-name="common-al">7 februari 2020, <text:span text:style-name="nadrukvet">Saffraan 22</text:span>, het bouwen van een bedrijfswoning en hal (36115-2020)</text:p>
            <text:p text:style-name="common-al">
            <text:span text:style-name="nadrukvet">NIEUW-DORDRECHT </text:span>
          </text:p>
            <text:p text:style-name="common-al">5 februari 2020, <text:span text:style-name="nadrukvet">nabij Bladderswijk OZ 138</text:span>, het kappen van een boom (33514-2020)</text:p>
            <text:p text:style-name="common-al">6 februari 2020, <text:span text:style-name="nadrukvet">Klazienaveensestraat 83</text:span>, het plaatsen van een paardrijbak (35527-2020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3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3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3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06 534064</meta:user-defined>
    <meta:user-defined meta:name="OVERHEID.EPSG28992/DC.spatial">258649 530585</meta:user-defined>
    <meta:user-defined meta:name="OVERHEID.EPSG28992/DC.spatial">256612 534010</meta:user-defined>
    <meta:user-defined meta:name="OVERHEID.EPSG28992/DC.spatial">255377.053 533886.786</meta:user-defined>
    <meta:user-defined meta:name="OVERHEID.EPSG28992/DC.spatial">256655 534279</meta:user-defined>
    <meta:user-defined meta:name="OVERHEID.EPSG28992/DC.spatial">256681 534427</meta:user-defined>
    <meta:user-defined meta:name="OVERHEID.EPSG28992/DC.spatial">256776.4 533863.875</meta:user-defined>
    <meta:user-defined meta:name="OVERHEID.EPSG28992/DC.spatial">259290 530941</meta:user-defined>
    <meta:user-defined meta:name="OVERHEID.EPSG28992/DC.spatial">258625.83 533817.22</meta:user-defined>
    <meta:user-defined meta:name="OVERHEID.EPSG28992/DC.spatial">262974 528103</meta:user-defined>
    <meta:user-defined meta:name="OVERHEID.EPSG28992/DC.spatial">264698 530550</meta:user-defined>
    <meta:user-defined meta:name="OVERHEID.EPSG28992/DC.spatial">261601.574 528249.458</meta:user-defined>
    <meta:user-defined meta:name="OVERHEID.EPSG28992/DC.spatial">261372.971 528014.185</meta:user-defined>
    <meta:user-defined meta:name="OVERHEID.EPSG28992/DC.spatial">261451 530823</meta:user-defined>
    <meta:user-defined meta:name="DC.title">Aanvragen omgevingsvergunning</meta:user-defined>
    <meta:user-defined meta:name="OVERHEID.PostcodeHuisnummer/OVERHEIDop.postcodeHuisnummer">7824AA 44</meta:user-defined>
    <meta:user-defined meta:name="OVERHEID.PostcodeHuisnummer/OVERHEIDop.postcodeHuisnummer">7825VH 33</meta:user-defined>
    <meta:user-defined meta:name="OVERHEID.PostcodeHuisnummer/OVERHEIDop.postcodeHuisnummer">7811DB 8</meta:user-defined>
    <meta:user-defined meta:name="OVERHEID.PostcodeHuisnummer/OVERHEIDop.postcodeHuisnummer">7814TD 25</meta:user-defined>
    <meta:user-defined meta:name="OVERHEID.PostcodeHuisnummer/OVERHEIDop.postcodeHuisnummer">7811ED 55</meta:user-defined>
    <meta:user-defined meta:name="OVERHEID.PostcodeHuisnummer/OVERHEIDop.postcodeHuisnummer">7811EJ 93</meta:user-defined>
    <meta:user-defined meta:name="OVERHEID.PostcodeHuisnummer/OVERHEIDop.postcodeHuisnummer">7811DT 6</meta:user-defined>
    <meta:user-defined meta:name="OVERHEID.PostcodeHuisnummer/OVERHEIDop.postcodeHuisnummer">7825AK 34</meta:user-defined>
    <meta:user-defined meta:name="OVERHEID.PostcodeHuisnummer/OVERHEIDop.postcodeHuisnummer">7824CJ 78</meta:user-defined>
    <meta:user-defined meta:name="OVERHEID.PostcodeHuisnummer/OVERHEIDop.postcodeHuisnummer">7891AR 34</meta:user-defined>
    <meta:user-defined meta:name="OVERHEID.PostcodeHuisnummer/OVERHEIDop.postcodeHuisnummer">7891XG 22</meta:user-defined>
    <meta:user-defined meta:name="OVERHEID.PostcodeHuisnummer/OVERHEIDop.postcodeHuisnummer">7892AJ 22</meta:user-defined>
    <meta:user-defined meta:name="OVERHEID.PostcodeHuisnummer/OVERHEIDop.postcodeHuisnummer">7885TK 138</meta:user-defined>
    <meta:user-defined meta:name="OVERHEID.PostcodeHuisnummer/OVERHEIDop.postcodeHuisnummer">7885BB 83</meta:user-defined>
    <meta:user-defined meta:name="OVERHEIDop.straatnaam">Boermarkeweg</meta:user-defined>
    <meta:user-defined meta:name="OVERHEIDop.straatnaam">Cornelis Houtmanstraat</meta:user-defined>
    <meta:user-defined meta:name="OVERHEIDop.straatnaam">Dalipassage</meta:user-defined>
    <meta:user-defined meta:name="OVERHEIDop.straatnaam">Heirweg</meta:user-defined>
    <meta:user-defined meta:name="OVERHEIDop.straatnaam">Hoofdstraat</meta:user-defined>
    <meta:user-defined meta:name="OVERHEIDop.straatnaam">Hoofdstraat</meta:user-defined>
    <meta:user-defined meta:name="OVERHEIDop.straatnaam">Matissepassage</meta:user-defined>
    <meta:user-defined meta:name="OVERHEIDop.straatnaam">Phileas Foggstraat</meta:user-defined>
    <meta:user-defined meta:name="OVERHEIDop.straatnaam">Vredenveld</meta:user-defined>
    <meta:user-defined meta:name="OVERHEIDop.straatnaam">Brugstraat</meta:user-defined>
    <meta:user-defined meta:name="OVERHEIDop.straatnaam">Oude Zwarteweg</meta:user-defined>
    <meta:user-defined meta:name="OVERHEIDop.straatnaam">Saffraan</meta:user-defined>
    <meta:user-defined meta:name="OVERHEIDop.straatnaam">Bladderswijk OZ</meta:user-defined>
    <meta:user-defined meta:name="OVERHEIDop.straatnaam">Klazienaveensestraa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Nieuw-Dordrecht</meta:user-defined>
    <meta:user-defined meta:name="OVERHEIDop.woonplaats">Nieuw-Dordrech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39</meta:user-defined>
    <meta:user-defined meta:name="OVERHEIDop.GmbID/DC.identifier">gmb-2020-48439</meta:user-defined>
    <meta:user-defined meta:name="OVERHEIDop.versieInformatie"/>
  </office:meta>
</office:document-meta>
</file>