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lvert 1212 te Nijmegen: asbest platen gevelplaa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4-02-2020</text:p>
            <text:p text:style-name="common-al">
            <text:span text:style-name="nadrukvet">Omschrijving: </text:span>asbest platen gevelplaat (Malvert 1212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1533.01</text:p>
            <text:p text:style-name="common-al">
            <text:span text:style-name="nadrukvet">Product: </text:span>meldingen</text:p>
            <text:p text:style-name="common-al">
            <text:span text:style-name="nadrukvet">Ontvangst: </text:span>17-02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9C61E0B2-A5CE-4210-8C9C-B3886BFEBF98" xlink:type="simple">http://www.nijmegen.nl/vergunningpagina/?guid=9C61E0B2-A5CE-4210-8C9C-B3886BFEBF9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8433</text:span><text:line-break/><text:date style:data-style-name="dag" text:fixed="true" text:date-value="2020-02-24"/><text:line-break/><text:date style:data-style-name="jaar" text:fixed="true" text:date-value="2020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433</text:span><text:date style:data-style-name="nicedate" text:fixed="true" text:date-value="2020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433</text:span><text:date style:data-style-name="nicedate" text:fixed="true" text:date-value="2020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6454.11 428401.57</meta:user-defined>
    <meta:user-defined meta:name="DC.title">Malvert 1212 te Nijmegen: asbest platen gevelplaat - meldingen - Melding ontvangen</meta:user-defined>
    <meta:user-defined meta:name="OVERHEIDop.straatnaam">Korhoenstraat</meta:user-defined>
    <meta:user-defined meta:name="OVERHEIDop.woonplaats">Nijmegen</meta:user-defined>
    <meta:user-defined meta:name="DCTERMS.W3CDTF/DCTERMS.available">2020-02-24</meta:user-defined>
    <meta:user-defined meta:name="DCTERMS.W3CDTF/OVERHEIDop.jaargang">2020</meta:user-defined>
    <meta:user-defined meta:name="OVERHEIDop.publicationIssue">48433</meta:user-defined>
    <meta:user-defined meta:name="OVERHEIDop.GmbID/DC.identifier">gmb-2020-48433</meta:user-defined>
    <meta:user-defined meta:name="OVERHEIDop.versieInformatie"/>
  </office:meta>
</office:document-meta>
</file>