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, Van Galenstraat 7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woning Van Galenstraat 70 door het veranderen van de kozijnen aan de achterzijde</text:p>
            <text:p text:style-name="common-al"/>
            <text:p text:style-name="common-al">Ons kenmerk: 202001671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Van Galenstraat 70</text:p>
            <text:p text:style-name="tussenkopcur">
            <text:span text:style-name="nadrukvet">Datum bekendmaking besluit:</text:span>
          </text:p>
            <text:p text:style-name="common-al">20 februari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429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2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2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1671/7522830</meta:user-defined>
    <meta:user-defined meta:name="DCTERMS.abstract">Het veranderen van de gevel van de woning Van Galenstraat 70 door het veranderen van de kozijnen aan de achterzijde</meta:user-defined>
    <dc:language>nl</dc:language>
    <meta:user-defined meta:name="OVERHEID.EPSG28992/DC.spatial">80177.345 455485.724</meta:user-defined>
    <meta:user-defined meta:name="DC.title">Omgevingsvergunning - Beschikking geweigerd, Van Galenstraat 70 te Den Haag</meta:user-defined>
    <meta:user-defined meta:name="OVERHEIDop.straatnaam">Van Galenstraat</meta:user-defined>
    <meta:user-defined meta:name="OVERHEIDop.woonplaats">'s-Gravenhage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429</meta:user-defined>
    <meta:user-defined meta:name="OVERHEIDop.GmbID/DC.identifier">gmb-2020-48429</meta:user-defined>
    <meta:user-defined meta:name="OVERHEIDop.versieInformatie"/>
  </office:meta>
</office:document-meta>
</file>