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39 woningen, wijzigen gevels en afwijken bestemmingsplan project Broerenkwartier, Weeshuisstraat/Nieuwstraat (zaaknummer Z2019-000235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eshuisstraat/Nieuwstraat (Project Broerenkwartier)</text:span> – voor het realiseren van 39 woningen bovenop de commerciële ruimte, het wijzigen van gevels en het afwijken van het bestemmingsplan, verzonden op 19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42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35.673 503093.386</meta:user-defined>
    <meta:user-defined meta:name="DC.title">Kennisgeving verlengen beslistermijn op een aanvraag omgevingsvergunning, realiseren 39 woningen, wijzigen gevels en afwijken bestemmingsplan project Broerenkwartier, Weeshuisstraat/Nieuwstraat (zaaknummer Z2019-00023547)</meta:user-defined>
    <meta:user-defined meta:name="OVERHEID.PostcodeHuisnummer/OVERHEIDop.postcodeHuisnummer">8011TZ 25</meta:user-defined>
    <meta:user-defined meta:name="OVERHEIDop.straatnaam">Weeshuisstraat</meta:user-defined>
    <meta:user-defined meta:name="OVERHEIDop.woonplaats">Zwoll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28</meta:user-defined>
    <meta:user-defined meta:name="OVERHEIDop.GmbID/DC.identifier">gmb-2020-48428</meta:user-defined>
    <meta:user-defined meta:name="OVERHEIDop.versieInformatie"/>
  </office:meta>
</office:document-meta>
</file>