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nderstaande aanvragen voor een omgevingsvergunning ter behandeling zijn ontvangen.</text:p>
            <text:p text:style-name="al">
            <text:span text:style-name="nadrukvet"/>
          </text:p>
            <text:p text:style-name="al">
            <text:span text:style-name="nadrukvet">-   Weversstraat 26a 8223 AC  </text:span> L20190602</text:p>
            <text:p text:style-name="al">    Plaatsen van handelsreclame</text:p>
            <text:p text:style-name="al">
            <text:span text:style-name="nadrukvet">-   Zuiderwagenplein 12 8224 AD  </text:span> L20190603</text:p>
            <text:p text:style-name="al">    Brandveilig gebruik van een gebouw (tijdelijk)</text:p>
            <text:p text:style-name="al">
            <text:span text:style-name="nadrukvet">-   Zuiderwagenplein 12 8224 AD  </text:span> L20190604</text:p>
            <text:p text:style-name="al">    Plaatsen van een logiesgebouw (tijdelijk)</text:p>
            <text:p text:style-name="al">
            <text:span text:style-name="nadrukvet">-   Kopenhagenlaan 138 8232 RH  </text:span> L20190605</text:p>
            <text:p text:style-name="al">    Plaatsen van een dakkapel</text:p>
            <text:p text:style-name="al">
            <text:span text:style-name="nadrukvet">-   De Aanloop 1 8242 NM  </text:span> L20190606</text:p>
            <text:p text:style-name="al">    Plaatsen van een gebouw inclusief een wegklapbare windturbine</text:p>
            <text:p text:style-name="al">
            <text:span text:style-name="nadrukvet">-   Botter 12 24 8232 JA  </text:span> L20190607</text:p>
            <text:p text:style-name="al">    Plaatsen van een overkapping</text:p>
            <text:p text:style-name="al">
            <text:span text:style-name="nadrukvet">-   Zwanenwater 72 8245 BW  </text:span> L20190608</text:p>
            <text:p text:style-name="al">    Plaatsen van een bijgebouw</text:p>
            <text:p text:style-name="al">
            <text:span text:style-name="nadrukvet">-   Kolkweg 1 8243 PN  </text:span> L20200001</text:p>
            <text:p text:style-name="al">    Veranderen van een gevel (panelen, kozijnen)</text:p>
            <text:p text:style-name="al">
            <text:span text:style-name="nadrukvet">-   Archipel 21 19 8224 GB  </text:span> L20200002</text:p>
            <text:p text:style-name="al">    Veranderen van een woning</text:p>
            <text:p text:style-name="al">
            <text:span text:style-name="nadrukvet">-   Zuiderwagenplein 12 8224 AD  </text:span> L20200003</text:p>
            <text:p text:style-name="al">    Brandveilig in gebruik hebben van een nachtverblijf</text:p>
            <text:p text:style-name="al"/>
            <text:p text:style-name="al">Ingekomen aanvragen liggen niet ter inzage en er kan (nog) geen bezwaar tegen worden ingediend. Zodra deze mogelijkheid zich wel voordoet vindt er een afzonderlijke publicatie plaat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4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1522 503585</meta:user-defined>
    <meta:user-defined meta:name="OVERHEID.EPSG28992/DC.spatial">161824 503416</meta:user-defined>
    <meta:user-defined meta:name="OVERHEID.EPSG28992/DC.spatial">161824 503416</meta:user-defined>
    <meta:user-defined meta:name="OVERHEID.EPSG28992/DC.spatial">160494 502806</meta:user-defined>
    <meta:user-defined meta:name="OVERHEID.EPSG28992/DC.spatial">153718 510445</meta:user-defined>
    <meta:user-defined meta:name="OVERHEID.EPSG28992/DC.spatial">160492 502004</meta:user-defined>
    <meta:user-defined meta:name="OVERHEID.EPSG28992/DC.spatial">159991 501098</meta:user-defined>
    <meta:user-defined meta:name="OVERHEID.EPSG28992/DC.spatial">158495 501897</meta:user-defined>
    <meta:user-defined meta:name="OVERHEID.EPSG28992/DC.spatial">161709 502605</meta:user-defined>
    <meta:user-defined meta:name="OVERHEID.EPSG28992/DC.spatial">161824 503416</meta:user-defined>
    <meta:user-defined meta:name="DC.title">Ingekomen aanvragen om omgevingsvergunning</meta:user-defined>
    <meta:user-defined meta:name="OVERHEID.PostcodeHuisnummer/OVERHEIDop.postcodeHuisnummer">8223AC 28</meta:user-defined>
    <meta:user-defined meta:name="OVERHEID.PostcodeHuisnummer/OVERHEIDop.postcodeHuisnummer">8224AD 12</meta:user-defined>
    <meta:user-defined meta:name="OVERHEID.PostcodeHuisnummer/OVERHEIDop.postcodeHuisnummer">8224AD 12</meta:user-defined>
    <meta:user-defined meta:name="OVERHEID.PostcodeHuisnummer/OVERHEIDop.postcodeHuisnummer">8232RH 138</meta:user-defined>
    <meta:user-defined meta:name="OVERHEID.PostcodeHuisnummer/OVERHEIDop.postcodeHuisnummer">8242NM 1</meta:user-defined>
    <meta:user-defined meta:name="OVERHEID.PostcodeHuisnummer/OVERHEIDop.postcodeHuisnummer">8232JA 26</meta:user-defined>
    <meta:user-defined meta:name="OVERHEID.PostcodeHuisnummer/OVERHEIDop.postcodeHuisnummer">8245BW 72</meta:user-defined>
    <meta:user-defined meta:name="OVERHEID.PostcodeHuisnummer/OVERHEIDop.postcodeHuisnummer">8243PN 1</meta:user-defined>
    <meta:user-defined meta:name="OVERHEID.PostcodeHuisnummer/OVERHEIDop.postcodeHuisnummer">8224GB 19</meta:user-defined>
    <meta:user-defined meta:name="OVERHEID.PostcodeHuisnummer/OVERHEIDop.postcodeHuisnummer">8224AD 12</meta:user-defined>
    <meta:user-defined meta:name="OVERHEIDop.straatnaam">Weversstraat</meta:user-defined>
    <meta:user-defined meta:name="OVERHEIDop.straatnaam">Zuiderwagenplein</meta:user-defined>
    <meta:user-defined meta:name="OVERHEIDop.straatnaam">Zuiderwagenplein</meta:user-defined>
    <meta:user-defined meta:name="OVERHEIDop.straatnaam">Kopenhagenlaan</meta:user-defined>
    <meta:user-defined meta:name="OVERHEIDop.straatnaam">De Aanloop</meta:user-defined>
    <meta:user-defined meta:name="OVERHEIDop.straatnaam">Botter|12</meta:user-defined>
    <meta:user-defined meta:name="OVERHEIDop.straatnaam">Zwanenwater</meta:user-defined>
    <meta:user-defined meta:name="OVERHEIDop.straatnaam">Kolkweg</meta:user-defined>
    <meta:user-defined meta:name="OVERHEIDop.straatnaam">Archipel|21</meta:user-defined>
    <meta:user-defined meta:name="OVERHEIDop.straatnaam">Zuiderwagenplein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1-08</meta:user-defined>
    <meta:user-defined meta:name="DCTERMS.W3CDTF/OVERHEIDop.jaargang">2020</meta:user-defined>
    <meta:user-defined meta:name="OVERHEIDop.publicationIssue">4842</meta:user-defined>
    <meta:user-defined meta:name="OVERHEIDop.GmbID/DC.identifier">gmb-2020-4842</meta:user-defined>
    <meta:user-defined meta:name="OVERHEIDop.versieInformatie"/>
  </office:meta>
</office:document-meta>
</file>