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A4Daagse in en rondom Danswijk - 26 mei 2020 t/m 29 mei 2020 - 2S1 (Danswijk)  Start / Eindpunt Danslaan 66. De route'svan de A4Daagse liggen rondom de wijkDanswij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62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  februari 2020</text:p>
                  </table:table-cell>
                  <table:table-cell table:style-name="entry" table:number-rows-spanned="1" table:number-columns-spanned="1">
                    <text:p text:style-name="table_al">A4Daagse   in en rondom Danswijk van 26 mei 2020 t/m 29 mei 2020</text:p>
                  </table:table-cell>
                  <table:table-cell table:style-name="entry" table:number-rows-spanned="1" table:number-columns-spanned="1">
                    <text:p text:style-name="table_al">2S1   (Danswijk)  Start / Eindpunt Danslaan   66. De route's</text:p>
                    <text:p text:style-name="table_al">van   de A4Daagse liggen rondom de wijk</text:p>
                    <text:p text:style-name="table_al">Danswijk.</text:p>
                  </table:table-cell>
                  <table:table-cell table:style-name="entry" table:number-rows-spanned="1" table:number-columns-spanned="1">
                    <text:p text:style-name="table_al">146561,1</text:p>
                  </table:table-cell>
                  <table:table-cell table:style-name="entry" table:number-rows-spanned="1" table:number-columns-spanned="1">
                    <text:p text:style-name="table_al">486467,5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0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0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0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628</meta:user-defined>
    <dc:language>nl</dc:language>
    <meta:user-defined meta:name="OVERHEID.EPSG28992/DC.spatial">146561 486467</meta:user-defined>
    <meta:user-defined meta:name="DC.title">Gemeente Almere - aanvraag evenementenvergunning - A4Daagse in en rondom Danswijk - 26 mei 2020 t/m 29 mei 2020 - 2S1 (Danswijk)  Start / Eindpunt Danslaan 66. De route'svan de A4Daagse liggen rondom de wijkDanswijk, Almere</meta:user-defined>
    <meta:user-defined meta:name="OVERHEID.PostcodeHuisnummer/OVERHEIDop.postcodeHuisnummer">1328RH 238</meta:user-defined>
    <meta:user-defined meta:name="OVERHEIDop.straatnaam">Renoirstraat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07</meta:user-defined>
    <meta:user-defined meta:name="OVERHEIDop.GmbID/DC.identifier">gmb-2020-48407</meta:user-defined>
    <meta:user-defined meta:name="OVERHEIDop.versieInformatie"/>
  </office:meta>
</office:document-meta>
</file>