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  <text:list-style style:name="id1-3-2-1-1-3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Tijdelijke standplaatsvergunning onderzoekscentrum in Sint-Michielsgestel, Den Dungen e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0 februari 2020 een tijdelijke standplaatsvergunning verleend voor het plaatsen van het onderzoekscentrum voor het bevolkingsonderzoek borstkanker op de volgende locaties:</text:p>
            <text:list text:style-name="id1-3-2-1-1-3">
              <text:list-item text:style-override="id1-3-2-1-1-3-1">
                <text:number>•</text:number>
                <text:p text:style-name="al">Parkeerstrook aan de Hortensiastraat (Campanulaplein) in Sint-Michielsgestel:</text:p>
              </text:list-item>
              <text:list-item text:style-override="id1-3-2-1-1-3-2">
                <text:number/>
                <text:p text:style-name="al">gereserveerd van 20 april 2020 tot en met 5 juni 2020.</text:p>
              </text:list-item>
              <text:list-item text:style-override="id1-3-2-1-1-3-3">
                <text:number>•</text:number>
                <text:p text:style-name="al">Parkeerterrein sporthal De Misse aan de Jacobskamp in Den Dungen:</text:p>
              </text:list-item>
              <text:list-item text:style-override="id1-3-2-1-1-3-4">
                <text:number/>
                <text:p text:style-name="al">gereserveerd van 5 juni 2020 tot en met 29 juni 2020.</text:p>
              </text:list-item>
              <text:list-item text:style-override="id1-3-2-1-1-3-5">
                <text:number>•</text:number>
                <text:p text:style-name="al">Parkeerterrein sporthal De Run aan de Runweg in Berlicum:</text:p>
              </text:list-item>
              <text:list-item text:style-override="id1-3-2-1-1-3-6">
                <text:number/>
                <text:p text:style-name="al">gereserveerd van 29 juni 2020 tot en met 31 juli 2020.</text:p>
              </text:list-item>
              <text:list-item text:style-override="id1-3-2-1-1-3-7">
                <text:number/>
                <text:p text:style-name="al"/>
              </text:list-item>
            </text:list>
            <text:p text:style-name="common-al">Door wijziging van data is de reeds verleende vergunning van 26 november 2019 ingetrokken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40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0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0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4203.284 408940.107</meta:user-defined>
    <meta:user-defined meta:name="OVERHEID.EPSG28992/DC.spatial">155749.025 409810.554</meta:user-defined>
    <meta:user-defined meta:name="OVERHEID.EPSG28992/DC.spatial">152083.775 405499.221</meta:user-defined>
    <meta:user-defined meta:name="DC.title">Tijdelijke standplaatsvergunning onderzoekscentrum in Sint-Michielsgestel, Den Dungen en Berlicum</meta:user-defined>
    <meta:user-defined meta:name="OVERHEID.PostcodeHuisnummer/OVERHEIDop.postcodeHuisnummer">5275BJ 25</meta:user-defined>
    <meta:user-defined meta:name="OVERHEID.PostcodeHuisnummer/OVERHEIDop.postcodeHuisnummer">5258BK 11</meta:user-defined>
    <meta:user-defined meta:name="OVERHEID.PostcodeHuisnummer/OVERHEIDop.postcodeHuisnummer">5271GT 5</meta:user-defined>
    <meta:user-defined meta:name="OVERHEIDop.straatnaam">Jacobskamp</meta:user-defined>
    <meta:user-defined meta:name="OVERHEIDop.straatnaam">Runweg</meta:user-defined>
    <meta:user-defined meta:name="OVERHEIDop.straatnaam">Hortensiastraat</meta:user-defined>
    <meta:user-defined meta:name="OVERHEIDop.woonplaats">Den Dungen</meta:user-defined>
    <meta:user-defined meta:name="OVERHEIDop.woonplaats">Berlicum</meta:user-defined>
    <meta:user-defined meta:name="OVERHEIDop.woonplaats">Sint-Michielsgest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00</meta:user-defined>
    <meta:user-defined meta:name="OVERHEIDop.GmbID/DC.identifier">gmb-2020-48400</meta:user-defined>
    <meta:user-defined meta:name="OVERHEIDop.versieInformatie"/>
  </office:meta>
</office:document-meta>
</file>