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Uden houdende regels omtrent Mandaatbesluit stichting Kredietbank </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text:p>
            <text:list text:style-name="id1-3-2-1-1-4">
              <text:list-item text:style-override="id1-3-2-1-1-4-1">
                <text:number>-</text:number>
                <text:p text:style-name="al">een persoon die verzoekt om toepassing van de schuldsaneringsregeling natuurlijke personen op grond van de WSNP in of bij zijn verzoekschrift moet overleggen een door ons college afgegeven met redenen omklede verklaring dat er geen reële mogelijkheden zijn om tot een buitengerechtelijke schuldregeling te komen, alsmede over welke aflossingsmogelijkheden de verzoeker beschikt;</text:p>
              </text:list-item>
              <text:list-item text:style-override="id1-3-2-1-1-4-2">
                <text:number>-</text:number>
                <text:p text:style-name="al"> wij deze bevoegdheid kunnen mandateren aan een gemeentelijke kredietbank;</text:p>
                <text:p text:style-name="al"/>
              </text:list-item>
            </text:list>
            <text:p text:style-name="al">gelet op artikel 285, lid 1, sub f, Faillissementswet;</text:p>
            <text:p text:style-name="al">gelet op titel 10.1 van de Algemene wet bestuursrecht</text:p>
            <text:p text:style-name="al"/>
            <text:p text:style-name="al">gelezen het advies van 27 januari 2020;</text:p>
          </text:section>
        </text:section>
        <text:section text:name="regeling-tekst_id1-3-2-2" text:style-name="regeling-tekst">
          <text:section text:name="artikel_id1-3-2-2-1" text:style-name="artikel">
            <text:p text:style-name="artikel_kop_titel"><text:span text:style-name="artikel_kop_label"/> </text:p>
            <text:p text:style-name="al">b e s l u i t</text:p>
            <text:p text:style-name="al"/>
            <text:p text:style-name="al">de directie van stichting Kredietbank Nederland, tot en met 30 juni 2024, te mandateren tot afgifte van </text:p>
            <text:p text:style-name="al">de </text:p>
            <text:p text:style-name="al">verklaring als bedoeld in artikel 285, lid 1, sub f, Faillissementswet inzake schuldsaneringsregeling </text:p>
            <text:p text:style-name="al">natuurlijke personen, met de mogelijkheid om een aangewezen medewerker van Kredietbank</text:p>
            <text:p text:style-name="al">Nederland door de directie te laten ondermandateren. Tot deze bevoegdheid wordt mede gerekend het</text:p>
            <text:p text:style-name="al">Weigeren van afgifte van bedoelde verklaring.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Uden, 4 februari 2020</text:span></text:p>
            <text:p><text:span text:style-name="functie">Burgemeester en wethouders van Ud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de secretaris</text:span></text:p>
            <text:p><text:span text:style-name="functie">drs. D. van Deurzen </text:span></text:p>
            <text:p><text:span text:style-name="functie">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p><text:span text:style-name="functie"> drs. H.A.G. Helleger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83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DC.source">artikel 285, eerste lid, van de Faillissementswet]|[1.0:c:BWBR0001860&amp;artikel=285&amp;lid=1&amp;g=2019-03-07</meta:user-defined>
    <meta:user-defined meta:name="DC.source">titel 10.1 van de Algemene wet bestuursrecht]|[1.0:c:BWBR0005537&amp;titeldeel=10.1&amp;g=2020-01-01</meta:user-defined>
    <meta:user-defined meta:name="OVERHEIDop.referentienummer">20.014465</meta:user-defined>
    <meta:user-defined meta:name="DCTERMS.alternative">Mandaatbesluit stichting Kredietbank</meta:user-defined>
    <dc:language>nl</dc:language>
    <meta:user-defined meta:name="OVERHEID.Gemeente/DC.spatial">Uden</meta:user-defined>
    <meta:user-defined meta:name="DC.title">Besluit van het college van burgemeester en wethouders van de gemeente Uden houdende regels omtrent Mandaatbesluit stichting Kredietbank</meta:user-defined>
    <meta:user-defined meta:name="DCTERMS.W3CDTF/DCTERMS.available">2020-02-25</meta:user-defined>
    <meta:user-defined meta:name="DCTERMS.W3CDTF/OVERHEIDop.jaargang">2020</meta:user-defined>
    <meta:user-defined meta:name="OVERHEIDop.publicationIssue">48390</meta:user-defined>
    <meta:user-defined meta:name="OVERHEIDop.betreftRegeling">CVDR637590_1</meta:user-defined>
    <meta:user-defined meta:name="OVERHEIDop.GmbID/DC.identifier">gmb-2020-48390</meta:user-defined>
    <meta:user-defined meta:name="xs:date/OVERHEIDop.startdatum">2020-02-26</meta:user-defined>
    <meta:user-defined meta:name="OVERHEIDop.versieInformatie"/>
  </office:meta>
</office:document-meta>
</file>