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weg, kadastrale sectie E nummer 4965, 6051 – te Maasbracht / Maasgouw / ingekomen 30 december 2019 / het verwijderen van 2 bomen ten behoeve van de realisatie van een bush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3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0298 351141</meta:user-defined>
    <meta:user-defined meta:name="DC.title">Aanvraag omgevingsvergunning / Molenweg, kadastrale sectie E nummer 4965, 6051 – te Maasbracht / Maasgouw / ingekomen 30 december 2019 / het verwijderen van 2 bomen ten behoeve van de realisatie van een bushalte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20-01-09</meta:user-defined>
    <meta:user-defined meta:name="DCTERMS.W3CDTF/OVERHEIDop.jaargang">2020</meta:user-defined>
    <meta:user-defined meta:name="OVERHEIDop.publicationIssue">4839</meta:user-defined>
    <meta:user-defined meta:name="OVERHEIDop.GmbID/DC.identifier">gmb-2020-4839</meta:user-defined>
    <meta:user-defined meta:name="OVERHEIDop.versieInformatie"/>
  </office:meta>
</office:document-meta>
</file>