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woonfuncties in magazijn/winkel, Diezerpoortenplas 18, 20 en 20A (zaaknummer Z2019-000238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poortenplas 18, 20 en 20</text:span>
            <text:span text:style-name="nadrukvet">A</text:span> – voor het realiseren van woonfuncties en een magazijn/winkel, verzonden op 20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38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8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8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86.218 503204.241</meta:user-defined>
    <meta:user-defined meta:name="DC.title">Kennisgeving verlengen beslistermijn op een aanvraag omgevingsvergunning, realiseren woonfuncties in magazijn/winkel, Diezerpoortenplas 18, 20 en 20A (zaaknummer Z2019-00023867)</meta:user-defined>
    <meta:user-defined meta:name="OVERHEID.PostcodeHuisnummer/OVERHEIDop.postcodeHuisnummer">8011VX 20</meta:user-defined>
    <meta:user-defined meta:name="OVERHEIDop.straatnaam">Diezerpoortenplas</meta:user-defined>
    <meta:user-defined meta:name="OVERHEIDop.woonplaats">Zwoll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382</meta:user-defined>
    <meta:user-defined meta:name="OVERHEIDop.GmbID/DC.identifier">gmb-2020-48382</meta:user-defined>
    <meta:user-defined meta:name="OVERHEIDop.versieInformatie"/>
  </office:meta>
</office:document-meta>
</file>