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Titus Brandsmalaan 1, brandveilig gebruik tijdelijke gebouwen, GM20198007, ingekomen 31 oktober 2019.</text:p>
            <text:p text:style-name="tussenkopcur">De melding is geaccepteerd op 6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74 406886</meta:user-defined>
    <meta:user-defined meta:name="DC.title">GEMEENTE VUGHT – GEBRUIKSMELDING – TITUS BRANDSMALAAN 1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4838</meta:user-defined>
    <meta:user-defined meta:name="OVERHEIDop.GmbID/DC.identifier">gmb-2020-4838</meta:user-defined>
    <meta:user-defined meta:name="OVERHEIDop.versieInformatie"/>
  </office:meta>
</office:document-meta>
</file>