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gelaar 1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egelaar 1, 6613AZ Balgoij, </text:span>
            <text:span text:style-name="nadrukvet">het slopen van een bedrijfswoning</text:span>
            <text:span text:style-name="nadrukvet">, 19 dec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3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304 421492</meta:user-defined>
    <meta:user-defined meta:name="DC.title">Sloopmelding Wegelaar 1, Balgoij</meta:user-defined>
    <meta:user-defined meta:name="OVERHEID.PostcodeHuisnummer/OVERHEIDop.postcodeHuisnummer">6613AZ 1</meta:user-defined>
    <meta:user-defined meta:name="OVERHEIDop.straatnaam">Wegelaar</meta:user-defined>
    <meta:user-defined meta:name="OVERHEIDop.woonplaats">Balgoij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369</meta:user-defined>
    <meta:user-defined meta:name="OVERHEIDop.GmbID/DC.identifier">gmb-2020-48369</meta:user-defined>
    <meta:user-defined meta:name="OVERHEIDop.versieInformatie"/>
  </office:meta>
</office:document-meta>
</file>