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uisstraat 8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Sluisstraat 8, 6616AZ Hernen, </text:span>
            <text:span text:style-name="nadrukvet">het geheel slopen van een varkensstal met asbesthoudend materiaal</text:span>
            <text:span text:style-name="nadrukvet">, 5 februari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3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359 427553</meta:user-defined>
    <meta:user-defined meta:name="DC.title">Sloopmelding Sluisstraat 8, Hernen</meta:user-defined>
    <meta:user-defined meta:name="OVERHEID.PostcodeHuisnummer/OVERHEIDop.postcodeHuisnummer">6616AZ 8</meta:user-defined>
    <meta:user-defined meta:name="OVERHEIDop.straatnaam">Sluisstraat</meta:user-defined>
    <meta:user-defined meta:name="OVERHEIDop.woonplaats">Her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367</meta:user-defined>
    <meta:user-defined meta:name="OVERHEIDop.GmbID/DC.identifier">gmb-2020-48367</meta:user-defined>
    <meta:user-defined meta:name="OVERHEIDop.versieInformatie"/>
  </office:meta>
</office:document-meta>
</file>