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hornerweg 5a, 6097 NC te Heel / Maasgouw / ingekomen 29 december 2019 / het realiseren van een inpandige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3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0693 354484</meta:user-defined>
    <meta:user-defined meta:name="DC.title">Aanvraag omgevingsvergunning / Thornerweg 5a, 6097 NC te Heel / Maasgouw / ingekomen 29 december 2019 / het realiseren van een inpandige kapsalon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20-01-09</meta:user-defined>
    <meta:user-defined meta:name="DCTERMS.W3CDTF/OVERHEIDop.jaargang">2020</meta:user-defined>
    <meta:user-defined meta:name="OVERHEIDop.publicationIssue">4836</meta:user-defined>
    <meta:user-defined meta:name="OVERHEIDop.GmbID/DC.identifier">gmb-2020-4836</meta:user-defined>
    <meta:user-defined meta:name="OVERHEIDop.versieInformatie"/>
  </office:meta>
</office:document-meta>
</file>