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fase 6 het bouwen van een vrijstaande woning, Tuin van Elden fase 6 Kad. sect. AC nr. 1772 bwnr. 2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851</text:p>
            <text:p text:style-name="common-al">Omschrijving: fase 6 het bouwen van een vrijstaande woning</text:p>
            <text:p text:style-name="common-al">Adres: Tuin van Elden fase 6 Kad. sect. AC nr. 1772 bwnr. 216 Arnhem</text:p>
            <text:p text:style-name="common-al">Activiteiten: Bouwen, Strijdig gebruik gronden/bouwwerken met RO</text:p>
            <text:p text:style-name="common-al">Besluit: Verlenen</text:p>
            <text:p text:style-name="common-al">Datum ondertekening: 12 februari 2020</text:p>
            <text:p text:style-name="common-al">Datum verzending: 12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5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43.048 441574.842</meta:user-defined>
    <meta:user-defined meta:name="DC.title">ODRA Gemeente Arnhem - Besluit omgevingsvergunning, fase 6 het bouwen van een vrijstaande woning, Tuin van Elden fase 6 Kad. sect. AC nr. 1772 bwnr. 216 Arnhem</meta:user-defined>
    <meta:user-defined meta:name="OVERHEID.PostcodeHuisnummer/OVERHEIDop.postcodeHuisnummer">6842DR 8</meta:user-defined>
    <meta:user-defined meta:name="OVERHEIDop.straatnaam">Opusstraat</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352</meta:user-defined>
    <meta:user-defined meta:name="OVERHEIDop.GmbID/DC.identifier">gmb-2020-48352</meta:user-defined>
    <meta:user-defined meta:name="OVERHEIDop.versieInformatie"/>
  </office:meta>
</office:document-meta>
</file>