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evenementenvergunning Parklaan te Kortenhoef</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Wijdemeren een melding evenementenvergunning ontvangen voor de meerjarenvergunning Kermis Kortenhoef van 15 t/m 19 april 2020 op de locatie Parklaan te Kortenhoef. De aanvraag is geregistreerd onder zaaknummer Z.55622.</text:p>
            <text:p text:style-name="common-al">De aanvraag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834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4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4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95 472717</meta:user-defined>
    <meta:user-defined meta:name="DC.title">Kennisgeving ontvangst melding evenementenvergunning Parklaan te Kortenhoef</meta:user-defined>
    <meta:user-defined meta:name="OVERHEIDop.straatnaam">Parklaan</meta:user-defined>
    <meta:user-defined meta:name="OVERHEIDop.woonplaats">Kortenhoef</meta:user-defined>
    <meta:user-defined meta:name="DCTERMS.W3CDTF/DCTERMS.available">2020-02-24</meta:user-defined>
    <meta:user-defined meta:name="DCTERMS.W3CDTF/OVERHEIDop.jaargang">2020</meta:user-defined>
    <meta:user-defined meta:name="OVERHEIDop.publicationIssue">48340</meta:user-defined>
    <meta:user-defined meta:name="OVERHEIDop.GmbID/DC.identifier">gmb-2020-48340</meta:user-defined>
    <meta:user-defined meta:name="OVERHEIDop.versieInformatie"/>
  </office:meta>
</office:document-meta>
</file>