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eiken, 1 es en ca 630 m2 bosschage (eik, es, els, kers) Kerkbuurt nabij 2, Suwâld (Kadastraal Hardegarijp I 1588 en 1302)</text:p>
      <text:section text:name="zakelijke-mededeling_id1-3-2" text:style-name="zakelijke-mededeling">
        <text:section text:name="zakelijke-mededeling-tekst_id1-3-2-1" text:style-name="zakelijke-mededeling-tekst">
          <text:section text:name="tekst_id1-3-2-1-1" text:style-name="tekst">
            <text:p text:style-name="common-al">Kerkbuurt nabij 2, Suwâld (Kadastraal Hardegarijp I 1588 en 1302)</text:p>
            <text:p text:style-name="common-al">Olo: 4968181</text:p>
            <text:p text:style-name="common-al">het kappen van 2 eiken, 1 es en ca 630 m2 bosschage (eik, es, els, kers)</text:p>
            <text:p text:style-name="common-al">Datum ontvangst: 19 februari 2020</text:p>
            <text:p text:style-name="common-al">Datum bekendmaking besluit: 20 februari 2020</text:p>
            <text:p text:style-name="common-al">
            <text:span text:style-name="nadrukvet"/>
          </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33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088.602 577259.423</meta:user-defined>
    <meta:user-defined meta:name="DC.title">Gemeente Tytsjerksteradiel - verleend omgevingsvergunning (reguliere procedure), het kappen van 2 eiken, 1 es en ca 630 m2 bosschage (eik, es, els, kers) Kerkbuurt nabij 2, Suwâld (Kadastraal Hardegarijp I 1588 en 1302)</meta:user-defined>
    <meta:user-defined meta:name="OVERHEID.PostcodeHuisnummer/OVERHEIDop.postcodeHuisnummer">9265LS 2</meta:user-defined>
    <meta:user-defined meta:name="OVERHEIDop.straatnaam">Kerkbuurt</meta:user-defined>
    <meta:user-defined meta:name="OVERHEIDop.woonplaats">Suw??ld</meta:user-defined>
    <meta:user-defined meta:name="DCTERMS.W3CDTF/DCTERMS.available">2020-02-26</meta:user-defined>
    <meta:user-defined meta:name="DCTERMS.W3CDTF/OVERHEIDop.jaargang">2020</meta:user-defined>
    <meta:user-defined meta:name="OVERHEIDop.publicationIssue">48337</meta:user-defined>
    <meta:user-defined meta:name="OVERHEIDop.GmbID/DC.identifier">gmb-2020-48337</meta:user-defined>
    <meta:user-defined meta:name="OVERHEIDop.versieInformatie"/>
  </office:meta>
</office:document-meta>
</file>