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kantoor met luifel en fietsenstalling, Russenweg 24 (zaaknummer Z2019-000242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ussenweg 24</text:span> – voor het bouwen van een nieuw kantoor met luifel en fietsenstalling, verzonden op 13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33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3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3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043.509 503469.001</meta:user-defined>
    <meta:user-defined meta:name="DC.title">Kennisgeving verlengen beslistermijn op een aanvraag omgevingsvergunning, bouw kantoor met luifel en fietsenstalling, Russenweg 24 (zaaknummer Z2019-00024261)</meta:user-defined>
    <meta:user-defined meta:name="OVERHEID.PostcodeHuisnummer/OVERHEIDop.postcodeHuisnummer">8041AL 24</meta:user-defined>
    <meta:user-defined meta:name="OVERHEIDop.straatnaam">Russenweg</meta:user-defined>
    <meta:user-defined meta:name="OVERHEIDop.woonplaats">Zwoll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333</meta:user-defined>
    <meta:user-defined meta:name="OVERHEIDop.GmbID/DC.identifier">gmb-2020-48333</meta:user-defined>
    <meta:user-defined meta:name="OVERHEIDop.versieInformatie"/>
  </office:meta>
</office:document-meta>
</file>