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geluidwerende voorzieningen aan de voorgevel, Eusebiusplein 35-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306</text:p>
            <text:p text:style-name="common-al">Omschrijving: het treffen van geluidwerende voorzieningen aan de voorgevel </text:p>
            <text:p text:style-name="common-al">Adres: Eusebiusplein 35-2 Arnhem</text:p>
            <text:p text:style-name="common-al">Activiteiten: Bouwen, Monumenten Gem. of Prov. verordening</text:p>
            <text:p text:style-name="common-al">Besluit: Verlenen</text:p>
            <text:p text:style-name="common-al">Datum ondertekening: 18 februari 2020</text:p>
            <text:p text:style-name="common-al">Datum verzending: 18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0.303 443328.479</meta:user-defined>
    <meta:user-defined meta:name="DC.title">ODRA Gemeente Arnhem - Besluit omgevingsvergunning, het treffen van geluidwerende voorzieningen aan de voorgevel, Eusebiusplein 35-2 Arnhem</meta:user-defined>
    <meta:user-defined meta:name="OVERHEID.PostcodeHuisnummer/OVERHEIDop.postcodeHuisnummer">6811HE 35</meta:user-defined>
    <meta:user-defined meta:name="OVERHEIDop.straatnaam">Eusebiusplein</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332</meta:user-defined>
    <meta:user-defined meta:name="OVERHEIDop.GmbID/DC.identifier">gmb-2020-48332</meta:user-defined>
    <meta:user-defined meta:name="OVERHEIDop.versieInformatie"/>
  </office:meta>
</office:document-meta>
</file>