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rceel P. 1723 Slochterhaven Slochteren, Verleende omgevingsvergunning (reguliere procedure) Z2019-000131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Perceel P. 1723 Slochterhaven, 9621 Slochteren, vanaf de haven via de Hoofdweg naar de  waterloop ten noorden van de N387, voor het vergroten van de aanwezige inlaat en het kappen  van 4 zomereiken, 19 februar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331</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31</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331</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778.988 582175.558</meta:user-defined>
    <meta:user-defined meta:name="DC.title">Perceel P. 1723 Slochterhaven Slochteren, Verleende omgevingsvergunning (reguliere procedure) Z2019-00013158</meta:user-defined>
    <meta:user-defined meta:name="OVERHEID.PostcodeHuisnummer/OVERHEIDop.postcodeHuisnummer">9621BM 1</meta:user-defined>
    <meta:user-defined meta:name="OVERHEIDop.straatnaam">Noorderweg</meta:user-defined>
    <meta:user-defined meta:name="OVERHEIDop.woonplaats">Slochteren</meta:user-defined>
    <meta:user-defined meta:name="DCTERMS.W3CDTF/DCTERMS.available">2020-02-24</meta:user-defined>
    <meta:user-defined meta:name="DCTERMS.W3CDTF/OVERHEIDop.jaargang">2020</meta:user-defined>
    <meta:user-defined meta:name="OVERHEIDop.publicationIssue">48331</meta:user-defined>
    <meta:user-defined meta:name="OVERHEIDop.GmbID/DC.identifier">gmb-2020-48331</meta:user-defined>
    <meta:user-defined meta:name="OVERHEIDop.versieInformatie"/>
  </office:meta>
</office:document-meta>
</file>