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 Gemeente Zeewolde, verleende omgevingsvergunning, Nabij B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0 een omgevingsvergunning verleend voor het bouwen van een pompput , activiteit 1* op de locatie (Nabij) Beloop . De vergunning heeft dossiernummer: 19Z0003915.</text:p>
            <text:p text:style-name="common-al"/>
            <text:p text:style-name="common-al">Ter inzage</text:p>
            <text:p text:style-name="common-al">De stukken liggen vanaf 26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32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2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2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15</meta:user-defined>
    <dc:language>nl</dc:language>
    <meta:user-defined meta:name="OVERHEID.EPSG28992/DC.spatial">164308.622 484819.26</meta:user-defined>
    <meta:user-defined meta:name="DC.title">MODEL Gemeente Zeewolde, verleende omgevingsvergunning, Nabij Beloop</meta:user-defined>
    <meta:user-defined meta:name="OVERHEID.PostcodeHuisnummer/OVERHEIDop.postcodeHuisnummer">3894LB 10</meta:user-defined>
    <meta:user-defined meta:name="OVERHEIDop.straatnaam">Beloop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326</meta:user-defined>
    <meta:user-defined meta:name="OVERHEIDop.GmbID/DC.identifier">gmb-2020-48326</meta:user-defined>
    <meta:user-defined meta:name="OVERHEIDop.versieInformatie"/>
  </office:meta>
</office:document-meta>
</file>