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011 B,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text:span>
            <text:span text:style-name="nadrukvet"> 3011 B, 6604LP Wijchen, het starten van de activiteiten van </text:span>
            <text:span text:style-name="nadrukvet">Lerta</text:span>
            <text:span text:style-name="nadrukvet"> Techniek.</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32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2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2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91.196 426059.905</meta:user-defined>
    <meta:user-defined meta:name="DC.title">Milieumelding Bijsterhuizen 3011 B, Wijchen</meta:user-defined>
    <meta:user-defined meta:name="OVERHEID.PostcodeHuisnummer/OVERHEIDop.postcodeHuisnummer">6604LP 3011</meta:user-defined>
    <meta:user-defined meta:name="OVERHEIDop.straatnaam">Bijsterhuizen</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8322</meta:user-defined>
    <meta:user-defined meta:name="OVERHEIDop.GmbID/DC.identifier">gmb-2020-48322</meta:user-defined>
    <meta:user-defined meta:name="OVERHEIDop.versieInformatie"/>
  </office:meta>
</office:document-meta>
</file>