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32 woningen, plaatsen zonnepanelen en erfafscheidingen, Project Breezicht-Zuid , kadastraal sectie S, nr 8209 (zaaknummer Z2019-00024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ezicht-Zuid fase 2, kadastraal gemeente Zwolle, sectie S, nummer 8209</text:span>
            <text:span text:style-name="nadrukvet"> (Boormolen, Laan der Molens, Blauwselmolen)</text:span>  – voor het bouwen van 32 woningen en het plaatsen van zonnepanelen en erfafscheidingen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1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37.627 506613.331</meta:user-defined>
    <meta:user-defined meta:name="DC.title">Kennisgeving verlengen beslistermijn op een aanvraag omgevingsvergunning, bouw 32 woningen, plaatsen zonnepanelen en erfafscheidingen, Project Breezicht-Zuid , kadastraal sectie S, nr 8209 (zaaknummer Z2019-00024080)</meta:user-defined>
    <meta:user-defined meta:name="OVERHEID.PostcodeHuisnummer/OVERHEIDop.postcodeHuisnummer">8044TC 9</meta:user-defined>
    <meta:user-defined meta:name="OVERHEIDop.straatnaam">Boormolen</meta:user-defined>
    <meta:user-defined meta:name="OVERHEIDop.woonplaats">Zwoll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14</meta:user-defined>
    <meta:user-defined meta:name="OVERHEIDop.GmbID/DC.identifier">gmb-2020-48314</meta:user-defined>
    <meta:user-defined meta:name="OVERHEIDop.versieInformatie"/>
  </office:meta>
</office:document-meta>
</file>