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Commissie van advies voor de bezwaarschriften: vergadering 26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de bezwarencommissie van de gemeente De Fryske Marren deelt mee dat er op woensdagavond 26 februari 2020 een openbare hoorzitting wordt gehouden, waarbij bezwaarschriften worden behandeld inzake besluiten van de burgemeester c.q. burgemeester en wethouders met betrekking tot:</text:p>
            <text:p text:style-name="common-al"/>
            <text:list text:style-name="id1-3-2-1-1-4">
              <text:list-item text:style-override="id1-3-2-1-1-4-1">
                <text:number>•</text:number>
                <text:p text:style-name="al">een Wob-verzoek, aanvang 19.00 uur; </text:p>
              </text:list-item>
              <text:list-item text:style-override="id1-3-2-1-1-4-2">
                <text:number>•</text:number>
                <text:p text:style-name="al">het afwijzen van een handhavingsverzoek, aanvang 19.30 uur;</text:p>
              </text:list-item>
              <text:list-item text:style-override="id1-3-2-1-1-4-3">
                <text:number>•</text:number>
                <text:p text:style-name="al">een verkeersbesluit, aanvang 20.00 uur.</text:p>
                <text:p text:style-name="al"/>
              </text:list-item>
            </text:list>
            <text:p text:style-name="tussenkopcur">Hoorzitting bijwonen</text:p>
            <text:p text:style-name="common-al">Belangstellenden kunnen de hoorzitting bijwonen. Het kan zijn dat een bezwaarschrift alsnog wordt ingetrokken, dat de aanvangstijd op verzoek van belanghebbende(n) wordt gewijzigd of dat het bezwaarschrift op verzoek van belanghebbenden achter gesloten deuren wordt behandeld.</text:p>
            <text:p text:style-name="common-al"/>
            <text:p text:style-name="tussenkopcur">Secretaris van de commissie</text:p>
            <text:p text:style-name="common-al">Het is, wanneer u een hoorzitting wilt bijwonen, daarom verstandig op de dag van de hoorzitting contact op te nemen met het secretariaat van de bezwarencommissie (telefoonnummer 14 05 1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30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0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0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DC.title">Commissie van advies voor de bezwaarschriften: vergadering 26 februari 2020</meta:user-defined>
    <meta:user-defined meta:name="DCTERMS.W3CDTF/DCTERMS.available">2020-02-24</meta:user-defined>
    <meta:user-defined meta:name="DCTERMS.W3CDTF/OVERHEIDop.jaargang">2020</meta:user-defined>
    <meta:user-defined meta:name="OVERHEIDop.publicationIssue">48303</meta:user-defined>
    <meta:user-defined meta:name="OVERHEIDop.GmbID/DC.identifier">gmb-2020-48303</meta:user-defined>
    <meta:user-defined meta:name="OVERHEIDop.versieInformatie"/>
  </office:meta>
</office:document-meta>
</file>