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style:num-suffix=""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style:num-suffix=""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6">
      <text:list-level-style-bullet style:num-suffix=""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8">
      <text:list-level-style-bullet style:num-suffix=""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20">
      <text:list-level-style-bullet style:num-suffix=""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style:num-suffix=""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bullet style:num-suffix=""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3-1">
      <text:list-level-style-bullet text:bullet-char="•" text:level="1">
        <style:list-level-properties text:min-label-width="10mm"/>
      </text:list-level-style-bullet>
    </text:list-style>
    <text:list-style style:name="id1-3-2-2-2-6-29-3-2">
      <text:list-level-style-bullet text:bullet-char="•" text:level="1">
        <style:list-level-properties text:min-label-width="10mm"/>
      </text:list-level-style-bullet>
    </text:list-style>
    <text:list-style style:name="id1-3-2-2-2-6-30">
      <text:list-level-style-bullet style:num-suffix=""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style:num-suffix=""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style:num-suffix=""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style:num-suffix=""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style:num-suffix=""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40">
      <text:list-level-style-bullet style:num-suffix=""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style:num-suffix=""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style:num-suffix=""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style:num-suffix=""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style:num-suffix=""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50">
      <text:list-level-style-bullet style:num-suffix=""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style:num-suffix=""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style:num-suffix=""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style:num-suffix=""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style:num-suffix="" text:bullet-char="​" text:level="1">
        <style:list-level-properties text:min-label-width="10mm"/>
      </text:list-level-style-bullet>
    </text:list-style>
    <text:list-style style:name="id1-3-2-2-2-6-59">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style:style style:family="table-column" style:parent-style-name="colspec" style:name="id1-3-2-2-14-3-1-1">
      <style:table-column-properties style:rel-column-width="15*"/>
    </style:style>
    <style:style style:family="table-column" style:parent-style-name="colspec" style:name="id1-3-2-2-14-3-1-2">
      <style:table-column-properties style:rel-column-width="79*"/>
    </style: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bullet style:num-suffix="" text:bullet-char="​" text:level="1">
        <style:list-level-properties text:min-label-width="10mm"/>
      </text:list-level-style-bullet>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bullet style:num-suffix="" text:bullet-char="​" text:level="1">
        <style:list-level-properties text:min-label-width="10mm"/>
      </text:list-level-style-bullet>
    </text:list-style>
    <text:list-style style:name="id1-3-2-2-1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8">
      <text:list-level-style-bullet style:num-suffix="" text:bullet-char="​" text:level="1">
        <style:list-level-properties text:min-label-width="10mm"/>
      </text:list-level-style-bullet>
    </text:list-style>
    <text:list-style style:name="id1-3-2-2-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0">
      <text:list-level-style-bullet style:num-suffix="" text:bullet-char="​" text:level="1">
        <style:list-level-properties text:min-label-width="10mm"/>
      </text:list-level-style-bullet>
    </text:list-style>
    <text:list-style style:name="id1-3-2-2-1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2">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
      <text:list-level-style-bullet style:num-suffix="" text:bullet-char="​" text:level="1">
        <style:list-level-properties text:min-label-width="10mm"/>
      </text:list-level-style-bullet>
    </text:list-style>
    <text:list-style style:name="id1-3-2-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
      <text:list-level-style-bullet style:num-suffix="" text:bullet-char="​" text:level="1">
        <style:list-level-properties text:min-label-width="10mm"/>
      </text:list-level-style-bullet>
    </text:list-style>
    <text:list-style style:name="id1-3-2-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
      <text:list-level-style-bullet style:num-suffix="" text:bullet-char="​" text:level="1">
        <style:list-level-properties text:min-label-width="10mm"/>
      </text:list-level-style-bullet>
    </text:list-style>
    <text:list-style style:name="id1-3-2-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
      <text:list-level-style-bullet style:num-suffix="" text:bullet-char="​" text:level="1">
        <style:list-level-properties text:min-label-width="10mm"/>
      </text:list-level-style-bullet>
    </text:list-style>
    <text:list-style style:name="id1-3-2-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5">
      <text:list-level-style-bullet style:num-suffix="" text:bullet-char="​" text:level="1">
        <style:list-level-properties text:min-label-width="10mm"/>
      </text:list-level-style-bullet>
    </text:list-style>
    <text:list-style style:name="id1-3-2-2-21-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7">
      <text:list-level-style-bullet style:num-suffix="" text:bullet-char="​" text:level="1">
        <style:list-level-properties text:min-label-width="10mm"/>
      </text:list-level-style-bullet>
    </text:list-style>
    <text:list-style style:name="id1-3-2-2-2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9">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1">
      <text:list-level-style-bullet style:num-suffix="" text:bullet-char="​" text:level="1">
        <style:list-level-properties text:min-label-width="10mm"/>
      </text:list-level-style-bullet>
    </text:list-style>
    <text:list-style style:name="id1-3-2-2-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
      <text:list-level-style-bullet style:num-suffix="" text:bullet-char="​" text:level="1">
        <style:list-level-properties text:min-label-width="10mm"/>
      </text:list-level-style-bullet>
    </text:list-style>
    <text:list-style style:name="id1-3-2-2-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5">
      <text:list-level-style-bullet style:num-suffix="" text:bullet-char="​" text:level="1">
        <style:list-level-properties text:min-label-width="10mm"/>
      </text:list-level-style-bullet>
    </text:list-style>
    <text:list-style style:name="id1-3-2-2-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7">
      <text:list-level-style-bullet style:num-suffix="" text:bullet-char="​" text:level="1">
        <style:list-level-properties text:min-label-width="10mm"/>
      </text:list-level-style-bullet>
    </text:list-style>
    <text:list-style style:name="id1-3-2-2-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9">
      <text:list-level-style-bullet style:num-suffix="" text:bullet-char="​" text:level="1">
        <style:list-level-properties text:min-label-width="10mm"/>
      </text:list-level-style-bullet>
    </text:list-style>
    <text:list-style style:name="id1-3-2-2-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1">
      <text:list-level-style-bullet style:num-suffix="" text:bullet-char="​" text:level="1">
        <style:list-level-properties text:min-label-width="10mm"/>
      </text:list-level-style-bullet>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
      <text:list-level-style-bullet style:num-suffix="" text:bullet-char="​" text:level="1">
        <style:list-level-properties text:min-label-width="10mm"/>
      </text:list-level-style-bullet>
    </text:list-style>
    <text:list-style style:name="id1-3-2-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7">
      <text:list-level-style-bullet style:num-suffix="" text:bullet-char="​" text:level="1">
        <style:list-level-properties text:min-label-width="10mm"/>
      </text:list-level-style-bullet>
    </text:list-style>
    <text:list-style style:name="id1-3-2-2-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9">
      <text:list-level-style-bullet style:num-suffix="" text:bullet-char="​" text:level="1">
        <style:list-level-properties text:min-label-width="10mm"/>
      </text:list-level-style-bullet>
    </text:list-style>
    <text:list-style style:name="id1-3-2-2-22-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bullet style:num-suffix="" text:bullet-char="​" text:level="1">
        <style:list-level-properties text:min-label-width="10mm"/>
      </text:list-level-style-bullet>
    </text:list-style>
    <text:list-style style:name="id1-3-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
      <text:list-level-style-bullet style:num-suffix="" text:bullet-char="​" text:level="1">
        <style:list-level-properties text:min-label-width="10mm"/>
      </text:list-level-style-bullet>
    </text:list-style>
    <text:list-style style:name="id1-3-2-2-22-2-3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7-1">
      <text:list-level-style-bullet style:num-suffix="" text:bullet-char="​" text:level="1">
        <style:list-level-properties text:min-label-width="10mm"/>
      </text:list-level-style-bullet>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bullet style:num-suffix="" text:bullet-char="​" text:level="1">
        <style:list-level-properties text:min-label-width="10mm"/>
      </text:list-level-style-bullet>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
      <text:list-level-style-bullet style:num-suffix="" text:bullet-char="​" text:level="1">
        <style:list-level-properties text:min-label-width="10mm"/>
      </text:list-level-style-bullet>
    </text:list-style>
    <text:list-style style:name="id1-3-2-2-30-5-1">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bullet style:num-suffix="" text:bullet-char="​" text:level="1">
        <style:list-level-properties text:min-label-width="10mm"/>
      </text:list-level-style-bullet>
    </text:list-style>
    <text:list-style style:name="id1-3-2-2-3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4">
      <text:list-level-style-bullet style:num-suffix="" text:bullet-char="​" text:level="1">
        <style:list-level-properties text:min-label-width="10mm"/>
      </text:list-level-style-bullet>
    </text:list-style>
    <text:list-style style:name="id1-3-2-2-3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2">
      <text:list-level-style-bullet style:num-suffix="" text:bullet-char="​" text:level="1">
        <style:list-level-properties text:min-label-width="10mm"/>
      </text:list-level-style-bullet>
    </text:list-style>
    <text:list-style style:name="id1-3-2-2-3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arwegenverordening gemeente Nieuwkoop 2020</text:p>
      <text:section text:name="regeling_id1-3-2" text:style-name="regeling">
        <text:section text:name="aanhef_id1-3-2-1" text:style-name="aanhef">
          <text:section text:name="preambule_id1-3-2-1-1" text:style-name="preambule">
            <text:p text:style-name="al">De raad van de gemeente Nieuwkoop;</text:p>
            <text:p text:style-name="al">gelet op de artikelen 108, 149, 154 lid 1 en 156 van de Gemeentewet en de artikelen 7 en 42 van de Scheepvaartverkeerswet en de artikelen 5, 6 en 8 van de Provinciale Vaarwegenverordening;</text:p>
            <text:p text:style-name="al">besluit vast te stellen de Vaarwegenverordening gemeente Nieuwkoop 2020:</text:p>
            <text:p text:style-name="al"/>
          </text:section>
        </text:section>
        <text:section text:name="regeling-tekst_id1-3-2-2" text:style-name="regeling-tekst">
          <text:section text:name="paragraaf_id1-3-2-2-1" text:style-name="paragraaf">
            <text:p text:style-name="paragraaf_kop"><text:span text:style-name="label">Hoofdstuk</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2-3">
              <text:list-item text:style-override="id1-3-2-2-2-3-1">
                <text:number>•</text:number>
                <text:p text:style-name="al">aanleggen: het afmeren of voor anker leggen en het vervolgens doen of laten liggen van een vaartuig gedurende de tijd die daadwerkelijk gebruikt wordt voor een recreatief verblijf op of in de omgeving van het vaartuig met een duur van maximaal 18 uur aaneengesloten;</text:p>
              </text:list-item>
            </text:list>
            <text:list text:style-name="id1-3-2-2-2-4">
              <text:list-item text:style-override="id1-3-2-2-2-4-1">
                <text:number/>
                <text:p text:style-name="al"/>
              </text:list-item>
              <text:list-item text:style-override="id1-3-2-2-2-4-2">
                <text:number>•</text:number>
                <text:p text:style-name="al">beheer: de overheidszorg voor de onder deze verordening vallende vaarwegen gericht op instandhouding van die vaarwegen en een veilig gebruik daarvan (zowel vaarwegbeheer als nautisch beheer);</text:p>
              </text:list-item>
              <text:list-item text:style-override="id1-3-2-2-2-4-3">
                <text:number/>
                <text:p text:style-name="al"/>
              </text:list-item>
              <text:list-item text:style-override="id1-3-2-2-2-4-4">
                <text:number>•</text:number>
                <text:p text:style-name="al">belanghebbende: een natuurlijk of rechtspersoon, die belang heeft bij de aanwezigheid van objecten (zoals een brug) voor de ontsluiting van een perceel, ook al is die natuurlijk of rechtspersoon niet de eigenaar van het betreffende object;</text:p>
              </text:list-item>
            </text:list>
            <text:p text:style-name="al"/>
            <text:list text:style-name="id1-3-2-2-2-6">
              <text:list-item text:style-override="id1-3-2-2-2-6-1">
                <text:number>•</text:number>
                <text:p text:style-name="al">belemmeren scheepvaart: het verrichten van zodanig handelingen/activiteiten in of boven een vaarweg, waarvan de scheepvaart in meer of mindere mate hinder ondervindt;</text:p>
              </text:list-item>
              <text:list-item text:style-override="id1-3-2-2-2-6-2">
                <text:number/>
                <text:p text:style-name="al"/>
              </text:list-item>
              <text:list-item text:style-override="id1-3-2-2-2-6-3">
                <text:number>•</text:number>
                <text:p text:style-name="al">beslistermijn: termijn waarbinnen het college beslist, na eventuele verdaging van de termijn, op een ingediende vergunningaanvraag;</text:p>
              </text:list-item>
              <text:list-item text:style-override="id1-3-2-2-2-6-4">
                <text:number/>
                <text:p text:style-name="al"/>
              </text:list-item>
              <text:list-item text:style-override="id1-3-2-2-2-6-5">
                <text:number>•</text:number>
                <text:p text:style-name="al">BPR: Binnenvaart Politie Reglement waarin regels zijn opgenomen over het gebruikmaken van vaarwegen door schepen;</text:p>
              </text:list-item>
              <text:list-item text:style-override="id1-3-2-2-2-6-6">
                <text:number/>
                <text:p text:style-name="al"/>
              </text:list-item>
              <text:list-item text:style-override="id1-3-2-2-2-6-7">
                <text:number>•</text:number>
                <text:p text:style-name="al">BRTN-route: Vaarroute die onderdeel uitmaakt van het Nederlandse toervaartnetwerk als bedoeld in de Basisvisie Recreatietoervaart Nederland en welke voldoet aan de daarvoor minimaal vereiste afmetingen (breedte en diepte) ten behoeve van de doorvaart;</text:p>
              </text:list-item>
              <text:list-item text:style-override="id1-3-2-2-2-6-8">
                <text:number/>
                <text:p text:style-name="al"/>
              </text:list-item>
              <text:list-item text:style-override="id1-3-2-2-2-6-9">
                <text:number>•</text:number>
                <text:p text:style-name="al">brug: een vaste of beweegbare verbinding tussen twee percelen die gescheiden zijn door oppervlaktewater;</text:p>
              </text:list-item>
              <text:list-item text:style-override="id1-3-2-2-2-6-10">
                <text:number/>
                <text:p text:style-name="al"/>
              </text:list-item>
              <text:list-item text:style-override="id1-3-2-2-2-6-11">
                <text:number>•</text:number>
                <text:p text:style-name="al">college: het college van burgemeester en wethouders;</text:p>
              </text:list-item>
              <text:list-item text:style-override="id1-3-2-2-2-6-12">
                <text:number/>
                <text:p text:style-name="al"/>
              </text:list-item>
              <text:list-item text:style-override="id1-3-2-2-2-6-13">
                <text:number>•</text:number>
                <text:p text:style-name="al">doorvaarthoogte: de maximale hoogte waarmee een schip ongehinderd onder een brug door kan varen, die doorgaans wordt gemeten vanaf het hoogste peil van het wateroppervlak;</text:p>
              </text:list-item>
              <text:list-item text:style-override="id1-3-2-2-2-6-14">
                <text:number/>
                <text:p text:style-name="al"/>
              </text:list-item>
              <text:list-item text:style-override="id1-3-2-2-2-6-15">
                <text:number>•</text:number>
                <text:p text:style-name="al">elektrovaartuig: een motorvaartuig dat mechanisch wordt voortbewogen door middel van een elektromotor;</text:p>
              </text:list-item>
              <text:list-item text:style-override="id1-3-2-2-2-6-16">
                <text:number/>
                <text:p text:style-name="al"/>
              </text:list-item>
              <text:list-item text:style-override="id1-3-2-2-2-6-17">
                <text:number>•</text:number>
                <text:p text:style-name="al">jachthaven: een planologisch geregeld onderkomen voor boten, speciaal voor dit gebruiksdoel gecreëerd, ingericht of beschikbaar gesteld, waarvan de eigenaar c.q. gebruiker zijn boot kan achterlaten onder toezicht van de havenexploitant;</text:p>
              </text:list-item>
              <text:list-item text:style-override="id1-3-2-2-2-6-18">
                <text:number/>
                <text:p text:style-name="al"/>
              </text:list-item>
              <text:list-item text:style-override="id1-3-2-2-2-6-19">
                <text:number>•</text:number>
                <text:p text:style-name="al">kort verblijf: het kortstondig innemen van een ligplaats voor het in- en uitstappen van passagiers, het laden en lossen van pleziervaart gerelateerde goederen, het te water laten van een pleziervaartuig of ten behoeve van het bedienen van een brug of sluis;</text:p>
              </text:list-item>
              <text:list-item text:style-override="id1-3-2-2-2-6-20">
                <text:number/>
                <text:p text:style-name="al"/>
              </text:list-item>
              <text:list-item text:style-override="id1-3-2-2-2-6-21">
                <text:number>•</text:number>
                <text:p text:style-name="al">ligplaats: een daartoe door het college als zodanig aangewezen of aangelegde openbare locatie, waar schepen kunnen aanleggen/aanmeren;</text:p>
              </text:list-item>
              <text:list-item text:style-override="id1-3-2-2-2-6-22">
                <text:number/>
                <text:p text:style-name="al"/>
              </text:list-item>
              <text:list-item text:style-override="id1-3-2-2-2-6-23">
                <text:number>•</text:number>
                <text:p text:style-name="al">ligplaats innemen: het afmeren of voor anker leggen en het vervolgens doen of laten liggen van een vaartuig anders dan voor het aanleggen;</text:p>
              </text:list-item>
              <text:list-item text:style-override="id1-3-2-2-2-6-24">
                <text:number/>
                <text:p text:style-name="al"/>
              </text:list-item>
              <text:list-item text:style-override="id1-3-2-2-2-6-25">
                <text:number>•</text:number>
                <text:p text:style-name="al">motorvaartuig: schip dat gebruik maakt van zijn mechanische middelen voor de voortbeweging (art. 1.01, onder A, 2º, van het Binnenvaartpolitiereglement);</text:p>
              </text:list-item>
              <text:list-item text:style-override="id1-3-2-2-2-6-26">
                <text:number/>
                <text:p text:style-name="al"/>
              </text:list-item>
              <text:list-item text:style-override="id1-3-2-2-2-6-27">
                <text:number>•</text:number>
                <text:p text:style-name="al">onderhoud vaarweg: het in stand houden van het vaarwegprofiel, d.w.z. de doorvaartbreedte en -diepte van een vaarweg;</text:p>
              </text:list-item>
              <text:list-item text:style-override="id1-3-2-2-2-6-28">
                <text:number/>
                <text:p text:style-name="al"/>
              </text:list-item>
              <text:list-item text:style-override="id1-3-2-2-2-6-29">
                <text:number>•</text:number>
                <text:p text:style-name="al">plassengebied:</text:p>
                <text:list text:style-name="id1-3-2-2-2-6-29-3">
                  <text:list-item text:style-override="id1-3-2-2-2-6-29-3-1">
                    <text:number>•</text:number>
                    <text:p text:style-name="al">Nieuwkoopse Plassen, de gebieden begrensd door: de Ziendeweg, Zuideinde, Dorpsstraat, Noordenseweg, Simon van Capelweg, Voorweg, Uitweg, Hollandsekade en Meije;</text:p>
                  </text:list-item>
                  <text:list-item text:style-override="id1-3-2-2-2-6-29-3-2">
                    <text:number>•</text:number>
                    <text:p text:style-name="al">Langeraarse Plassen, de gebieden begrensd door de Langeraarseweg, Geerweg, Paradijsweg en Smidskade. </text:p>
                  </text:list-item>
                </text:list>
              </text:list-item>
              <text:list-item text:style-override="id1-3-2-2-2-6-30">
                <text:number/>
                <text:p text:style-name="al"/>
              </text:list-item>
              <text:list-item text:style-override="id1-3-2-2-2-6-31">
                <text:number>•</text:number>
                <text:p text:style-name="al">pleziervaartuig: elk schip dat onder eigen verantwoordelijkheid en alleen voor het eigen genoegen van de gebruiker uitsluitend of in hoofdzaak wordt gebruikt voor enige vorm van pleziervaart, waterrecreatie of watersport dan wel door zijn constructie, afmetingen en inrichting uitsluitend of hoofdzakelijk daartoe bestemd of geschikt is. </text:p>
              </text:list-item>
              <text:list-item text:style-override="id1-3-2-2-2-6-32">
                <text:number/>
                <text:p text:style-name="al"/>
              </text:list-item>
              <text:list-item text:style-override="id1-3-2-2-2-6-33">
                <text:number>•</text:number>
                <text:p text:style-name="al">rietkraag: een van een water of oever deel uitmakende oppervlakte van tenminste 1 vierkante meter, welke is begroeid met riet, biezen, lisdodden en/of andere helofyten en is gelegen buiten gecultiveerde siertuinen van woningen of bedrijfsgebouwen;</text:p>
              </text:list-item>
              <text:list-item text:style-override="id1-3-2-2-2-6-34">
                <text:number/>
                <text:p text:style-name="al"/>
              </text:list-item>
              <text:list-item text:style-override="id1-3-2-2-2-6-35">
                <text:number>•</text:number>
                <text:p text:style-name="al">roeivaartuig: een schip dat met spierkracht wordt voortbewogen.</text:p>
              </text:list-item>
              <text:list-item text:style-override="id1-3-2-2-2-6-36">
                <text:number/>
                <text:p text:style-name="al"/>
              </text:list-item>
              <text:list-item text:style-override="id1-3-2-2-2-6-37">
                <text:number>•</text:number>
                <text:p text:style-name="al">Scheepvaartverkeerswet: Wet die regels stelt met het oog op de instandhouding van vaarwegen en het vlotte en veilige verloop van het scheepvaartverkeer op die vaarwegen;</text:p>
              </text:list-item>
              <text:list-item text:style-override="id1-3-2-2-2-6-38">
                <text:number/>
                <text:p text:style-name="al"/>
              </text:list-item>
              <text:list-item text:style-override="id1-3-2-2-2-6-39">
                <text:number>•</text:number>
                <text:p text:style-name="al">schip: elk vaartuig (al dan niet gemotoriseerd) met inbegrip van een vaartuig zonder waterverplaatsing gebruikt of geschikt om te worden gebruikt als een middel van vervoer te water (art. 1.01, onder A, 1º, van het Binnenvaartpolitiereglement);</text:p>
              </text:list-item>
              <text:list-item text:style-override="id1-3-2-2-2-6-40">
                <text:number/>
                <text:p text:style-name="al"/>
              </text:list-item>
              <text:list-item text:style-override="id1-3-2-2-2-6-41">
                <text:number>•</text:number>
                <text:p text:style-name="al">schipper: degene die een schip voert dan wel degene die daarover de leiding heeft;</text:p>
              </text:list-item>
              <text:list-item text:style-override="id1-3-2-2-2-6-42">
                <text:number/>
                <text:p text:style-name="al"/>
              </text:list-item>
              <text:list-item text:style-override="id1-3-2-2-2-6-43">
                <text:number>•</text:number>
                <text:p text:style-name="al">sluis: een waterstaatswerk gelegen in een dijk, dat enerzijds het water keert en anderzijds schepen in de gelegenheid stelt te worden getransporteerd tussen twee waterwegen met verschillend waterpeil;</text:p>
              </text:list-item>
              <text:list-item text:style-override="id1-3-2-2-2-6-44">
                <text:number/>
                <text:p text:style-name="al"/>
              </text:list-item>
              <text:list-item text:style-override="id1-3-2-2-2-6-45">
                <text:number>•</text:number>
                <text:p text:style-name="al">stremmen scheepvaart: het verrichten van zodanige handelingen/activiteiten in of boven een vaarweg, waardoor de scheepvaart in het geheel onmogelijk wordt gemaakt;</text:p>
              </text:list-item>
              <text:list-item text:style-override="id1-3-2-2-2-6-46">
                <text:number/>
                <text:p text:style-name="al"/>
              </text:list-item>
              <text:list-item text:style-override="id1-3-2-2-2-6-47">
                <text:number>•</text:number>
                <text:p text:style-name="al">vaarwegprofiel: het deel van de dwarsdoorsnede van een vaarweg dat minimaal vrij beschikbaar moet zijn voor de afwikkeling van scheepvaartverkeer en dat door het college op bijlage 1 is aangegeven als minimale breedte, diepte en vrije doorvaarthoogte en -breedte van de aangewezen vaarwegen;</text:p>
              </text:list-item>
              <text:list-item text:style-override="id1-3-2-2-2-6-48">
                <text:number/>
                <text:p text:style-name="al"/>
              </text:list-item>
              <text:list-item text:style-override="id1-3-2-2-2-6-49">
                <text:number>•</text:number>
                <text:p text:style-name="al">vaarweg: voor het openbaar scheepvaartverkeer toegankelijk water, inclusief de oevers(-voorzieningen), die op de bij deze verordening behorende bijlage 2 en 3 als zodanig zijn vermeld;</text:p>
              </text:list-item>
              <text:list-item text:style-override="id1-3-2-2-2-6-50">
                <text:number/>
                <text:p text:style-name="al"/>
              </text:list-item>
              <text:list-item text:style-override="id1-3-2-2-2-6-51">
                <text:number>•</text:number>
                <text:p text:style-name="al">werf: een aan water gelegen terrein, voorzien van een botenhelling of een andere inrichting om vaartuigen uit het water te halen en daarin te brengen, alsmede een loods of een werkplaats, waar bedrijfsmatig vaartuigen worden gebouwd, verbouwd, uitgerust, onderhouden, gerepareerd of opgeslagen. </text:p>
              </text:list-item>
              <text:list-item text:style-override="id1-3-2-2-2-6-52">
                <text:number/>
                <text:p text:style-name="al"/>
              </text:list-item>
              <text:list-item text:style-override="id1-3-2-2-2-6-53">
                <text:number>•</text:number>
                <text:p text:style-name="al">werk: alle door menselijk toedoen ontstane, gemaakte of aanwezige constructies of inrichtingen met toebehoren op of aan (de oevers van) een vaarweg;</text:p>
              </text:list-item>
              <text:list-item text:style-override="id1-3-2-2-2-6-54">
                <text:number/>
                <text:p text:style-name="al"/>
              </text:list-item>
              <text:list-item text:style-override="id1-3-2-2-2-6-55">
                <text:number>•</text:number>
                <text:p text:style-name="al">woonschip: primair voor bewoning bestemd schip/object, in het algemeen zonder middelen tot voortbeweging, met een vaste ligplaats ten behoeve van langdurig (woon)verblijf.</text:p>
              </text:list-item>
              <text:list-item text:style-override="id1-3-2-2-2-6-56">
                <text:number/>
                <text:p text:style-name="al"/>
              </text:list-item>
              <text:list-item text:style-override="id1-3-2-2-2-6-57">
                <text:number>•</text:number>
                <text:p text:style-name="al">woonschepenhaven: een planologisch geregeld onderkomen voor woonschepen, speciaal voor dit gebruiksdoel gecreëerd, ingericht of beschikbaar gesteld;</text:p>
              </text:list-item>
              <text:list-item text:style-override="id1-3-2-2-2-6-58">
                <text:number/>
                <text:p text:style-name="al"/>
              </text:list-item>
              <text:list-item text:style-override="id1-3-2-2-2-6-59">
                <text:number>•</text:number>
                <text:p text:style-name="al">zeilvaartuig: een schip dat uitsluitend door middel van zeilen wordt voortbewogen door windkracht (art. 1.01, onder A, 15º, van het Binnenvaartpolitiereglement). Een zeilplank valt ook onder deze definitie.</text:p>
                <text:p text:style-name="al"/>
              </text:list-item>
            </text:list>
          </text:section>
          <text:section text:name="artikel_id1-3-2-2-3" text:style-name="artikel">
            <text:p text:style-name="artikel_kop_titel"><text:span text:style-name="artikel_kop_label">Artikel</text:span> <text:span text:style-name="artikel_kop_nr">1.2</text:span> Doel van de verordening</text:p>
            <text:p text:style-name="al">Deze verordening heeft tot doel:</text:p>
            <text:list text:style-name="id1-3-2-2-3-3">
              <text:list-item text:style-override="id1-3-2-2-3-3-1">
                <text:number>1.</text:number>
                <text:p text:style-name="al">regels te stellen in het belang van de instandhouding, de bruikbaarheid en bescherming van de in deze verordening aangewezen vaarwegen en bijbehorende werken en in het belang van de bescherming van de landschappelijke, ecologische of andere natuurwetenschappelijke waarden van het gebied waarin een vaarweg is gelegen;</text:p>
              </text:list-item>
              <text:list-item text:style-override="id1-3-2-2-3-3-2">
                <text:number/>
                <text:p text:style-name="al"/>
              </text:list-item>
              <text:list-item text:style-override="id1-3-2-2-3-3-3">
                <text:number>2.</text:number>
                <text:p text:style-name="al">aanvullende regels op de Scheepvaartverkeerswet en het Binnenvaartpolitiereglement te stellen in het belang van de veiligheid en het vlotte verloop van het scheepvaartverkeer op de in lid 1 bedoelde vaarwegen en eveneens het in stand houden van die vaarwegen.</text:p>
              </text:list-item>
            </text:list>
            <text:p text:style-name="al"/>
          </text:section>
          <text:section text:name="artikel_id1-3-2-2-4" text:style-name="artikel">
            <text:p text:style-name="artikel_kop_titel"><text:span text:style-name="artikel_kop_label">Artikel</text:span> <text:span text:style-name="artikel_kop_nr">1.3</text:span> Toepassingsbereik</text:p>
            <text:p text:style-name="al">Deze verordening en daarop gebaseerde regelingen en besluiten zijn van toepassing op de vaarwegen, bruggen en sluizen, zoals deze zijn aangegeven in bijlage 2 en 3 bij deze verordening.</text:p>
            <text:p text:style-name="al"/>
          </text:section>
          <text:section text:name="artikel_id1-3-2-2-5" text:style-name="artikel">
            <text:p text:style-name="artikel_kop_titel"><text:span text:style-name="artikel_kop_label">Artikel</text:span> <text:span text:style-name="artikel_kop_nr">1.4</text:span> De ontheffing</text:p>
            <text:p text:style-name="al">Van de in hoofdstuk 4 onder artikel 4.1.2, 4.2.2 en 4.2.3 genoemde ver- en geboden kan door het college ontheffing worden verleend.</text:p>
            <text:p text:style-name="al"/>
          </text:section>
          <text:section text:name="artikel_id1-3-2-2-6" text:style-name="artikel">
            <text:p text:style-name="artikel_kop_titel"><text:span text:style-name="artikel_kop_label">Artikel</text:span> <text:span text:style-name="artikel_kop_nr">1.5</text:span> De aanvraag</text:p>
            <text:list text:style-name="id1-3-2-2-6-2">
              <text:list-item text:style-override="id1-3-2-2-6-2-1">
                <text:number>1.</text:number>
                <text:p text:style-name="al">Ten behoeve van het indienen van een aanvraag om ontheffing maakt de aanvrager gebruik van een door het college beschikbaar gesteld formulier.</text:p>
              </text:list-item>
              <text:list-item text:style-override="id1-3-2-2-6-2-2">
                <text:number/>
                <text:p text:style-name="al"/>
              </text:list-item>
              <text:list-item text:style-override="id1-3-2-2-6-2-3">
                <text:number>2.</text:number>
                <text:p text:style-name="al">Van de ontvangst van een aanvraag om ontheffing ingevolge deze verordening wordt de aanvrager zo spoedig mogelijk mededeling gedaan.</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1.6</text:span> Beslistermijn</text:p>
            <text:list text:style-name="id1-3-2-2-7-2">
              <text:list-item text:style-override="id1-3-2-2-7-2-1">
                <text:number>1.</text:number>
                <text:p text:style-name="al">Door of namens het college wordt op een aanvraag voor een ontheffing beslist binnen acht weken na de datum van ontvangst van de aanvraag.</text:p>
              </text:list-item>
              <text:list-item text:style-override="id1-3-2-2-7-2-2">
                <text:number/>
                <text:p text:style-name="al"/>
              </text:list-item>
              <text:list-item text:style-override="id1-3-2-2-7-2-3">
                <text:number>2.</text:number>
                <text:p text:style-name="al">Door of namens het college kan de termijn voor ten hoogste acht weken worden verdaagd.</text:p>
              </text:list-item>
              <text:list-item text:style-override="id1-3-2-2-7-2-4">
                <text:number/>
                <text:p text:style-name="al"/>
              </text:list-item>
              <text:list-item text:style-override="id1-3-2-2-7-2-5">
                <text:number>3.</text:number>
                <text:p text:style-name="al">Op de ontheffing is paragraaf 4.1.3.3 van de Algemene wet bestuursrecht (positieve fictieve beschikking bij niet tijdig beslissen) niet van toepassing.</text:p>
              </text:list-item>
              <text:list-item text:style-override="id1-3-2-2-7-2-6">
                <text:number/>
                <text:p text:style-name="al"/>
              </text:list-item>
            </text:list>
          </text:section>
          <text:section text:name="artikel_id1-3-2-2-8" text:style-name="artikel">
            <text:p text:style-name="artikel_kop_titel"><text:span text:style-name="artikel_kop_label">Artikel</text:span> <text:span text:style-name="artikel_kop_nr">1.7</text:span> Voorschriften en beperkingen</text:p>
            <text:list text:style-name="id1-3-2-2-8-2">
              <text:list-item text:style-override="id1-3-2-2-8-2-1">
                <text:number>1.</text:number>
                <text:p text:style-name="al">Aan een ontheffing kunnen voorschriften en beperkingen worden verbonden. Deze voorschriften en beperkingen strekken slechts tot bescherming van het belang of de belangen ten behoeve waarvan de ontheffing is vereist.</text:p>
              </text:list-item>
              <text:list-item text:style-override="id1-3-2-2-8-2-2">
                <text:number/>
                <text:p text:style-name="al"/>
              </text:list-item>
              <text:list-item text:style-override="id1-3-2-2-8-2-3">
                <text:number>2.</text:number>
                <text:p text:style-name="al">Degene aan wie een ontheffing is verleend, is verplicht de daaraan verbonden voorschriften en beperkingen na te komen.</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1.8</text:span> Zaaksgebonden karakter bij een ontheffing aan een schip</text:p>
            <text:p text:style-name="al">De ontheffing geldt slechts voor het schip waarvoor deze is verleend en wordt op naam gesteld van de eigenaar of houder van het schip.</text:p>
            <text:p text:style-name="al"/>
          </text:section>
          <text:section text:name="artikel_id1-3-2-2-10" text:style-name="artikel">
            <text:p text:style-name="artikel_kop_titel"><text:span text:style-name="artikel_kop_label">Artikel</text:span> <text:span text:style-name="artikel_kop_nr">1.9</text:span> Geldigheidsduur</text:p>
            <text:p text:style-name="al">De ontheffing van de in hoofdstuk 4 onder artikel 4.1.2, 4.2.2 en 4.2.3 genoemde verboden geldt voor één jaar, tenzij in de ontheffing anders is bepaald.</text:p>
            <text:p text:style-name="al"/>
          </text:section>
          <text:section text:name="artikel_id1-3-2-2-11" text:style-name="artikel">
            <text:p text:style-name="artikel_kop_titel"><text:span text:style-name="artikel_kop_label">Artikel</text:span> <text:span text:style-name="artikel_kop_nr">1.10</text:span> Intrekken of wijziging van de ontheffing</text:p>
            <text:p text:style-name="al">De ontheffing kan worden geweigerd, ingetrokken of gewijzigd:</text:p>
            <text:list text:style-name="id1-3-2-2-11-3">
              <text:list-item text:style-override="id1-3-2-2-11-3-1">
                <text:number>a.</text:number>
                <text:p text:style-name="al">indien ter verkrijging daarvan onjuiste of onvolledige gegevens zijn verstrekt;</text:p>
              </text:list-item>
              <text:list-item text:style-override="id1-3-2-2-11-3-2">
                <text:number/>
                <text:p text:style-name="al"/>
              </text:list-item>
              <text:list-item text:style-override="id1-3-2-2-11-3-3">
                <text:number>b.</text:number>
                <text:p text:style-name="al">indien zich omstandigheden of feiten voordoen na het verlenen van de ontheffing, waardoor de handeling of handelingen waarvoor de ontheffing is verleend, niet langer toelaatbaar zijn met het oog op de in de inleiding van deze verordening genoemde belangen ter bescherming waarvan het ontheffingsvereiste is gesteld;</text:p>
              </text:list-item>
              <text:list-item text:style-override="id1-3-2-2-11-3-4">
                <text:number/>
                <text:p text:style-name="al"/>
              </text:list-item>
              <text:list-item text:style-override="id1-3-2-2-11-3-5">
                <text:number>c.</text:number>
                <text:p text:style-name="al">indien de aan de ontheffing verbonden voorschriften en beperkingen niet zijn of worden nagekomen;</text:p>
              </text:list-item>
            </text:list>
            <text:p text:style-name="al"/>
            <text:list text:style-name="id1-3-2-2-11-5">
              <text:list-item text:style-override="id1-3-2-2-11-5-1">
                <text:number>d.</text:number>
                <text:p text:style-name="al">indien van de ontheffing geen gebruik wordt gemaakt binnen een daarin gestelde termijn dan wel, bij het ontbreken van een gestelde termijn, binnen een termijn van twee jaar of op verzoek van de houder.</text:p>
              </text:list-item>
              <text:list-item text:style-override="id1-3-2-2-11-5-2">
                <text:number/>
                <text:p text:style-name="al"/>
              </text:list-item>
              <text:list-item text:style-override="id1-3-2-2-11-5-3">
                <text:number/>
                <text:p text:style-name="al"/>
              </text:list-item>
            </text:list>
          </text:section>
          <text:section text:name="artikel_id1-3-2-2-12" text:style-name="artikel">
            <text:p text:style-name="artikel_kop_titel"><text:span text:style-name="artikel_kop_label">Artikel</text:span> <text:span text:style-name="artikel_kop_nr">1.11</text:span> Weigeringsgronden ontheffing</text:p>
            <text:p text:style-name="al">De ontheffing kan worden geweigerd in het belang van:</text:p>
            <text:list text:style-name="id1-3-2-2-12-3">
              <text:list-item text:style-override="id1-3-2-2-12-3-1">
                <text:number>a.</text:number>
                <text:p text:style-name="al">de instandhouding van de vaarwegen, inclusief de daarbij behorende vaarwegprofielen, alsook de daartoe behorende oevers;</text:p>
              </text:list-item>
              <text:list-item text:style-override="id1-3-2-2-12-3-2">
                <text:number/>
                <text:p text:style-name="al"/>
              </text:list-item>
              <text:list-item text:style-override="id1-3-2-2-12-3-3">
                <text:number>b.</text:number>
                <text:p text:style-name="al">de bruikbaarheid van de vaarwegen of de zich daarboven gelegen bruggen;</text:p>
              </text:list-item>
              <text:list-item text:style-override="id1-3-2-2-12-3-4">
                <text:number/>
                <text:p text:style-name="al"/>
              </text:list-item>
              <text:list-item text:style-override="id1-3-2-2-12-3-5">
                <text:number>c.</text:number>
                <text:p text:style-name="al">de veiligheid van de vaarwegen voor het scheepvaartverkeer;</text:p>
              </text:list-item>
              <text:list-item text:style-override="id1-3-2-2-12-3-6">
                <text:number/>
                <text:p text:style-name="al"/>
              </text:list-item>
              <text:list-item text:style-override="id1-3-2-2-12-3-7">
                <text:number>d.</text:number>
                <text:p text:style-name="al">de bescherming van de landschappelijke, ecologische of andere natuurwetenschappelijke waarden van het gebied.</text:p>
              </text:list-item>
              <text:list-item text:style-override="id1-3-2-2-12-3-8">
                <text:number/>
                <text:p text:style-name="al"/>
              </text:list-item>
            </text:list>
          </text:section>
          <text:section text:name="paragraaf_id1-3-2-2-13" text:style-name="paragraaf">
            <text:p text:style-name="paragraaf_kop"><text:span text:style-name="label">Hoofdstuk</text:span> <text:span text:style-name="nr">2</text:span> Algemene kaders vaarwegbeheer</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2.1</text:span> Vaarwegprofielen en Categorie-indeling vaarwegen</text:p>
            <text:list text:style-name="id1-3-2-2-14-2">
              <text:list-item text:style-override="id1-3-2-2-14-2-1">
                <text:number>1.</text:number>
                <text:p text:style-name="al">Op de aan deze verordening als bijlage 2 en 3 gehechte kaarten zijn de vaarwegen en de daaraan verbonden categorieën aangeduid.</text:p>
              </text:list-item>
              <text:list-item text:style-override="id1-3-2-2-14-2-2">
                <text:number/>
                <text:p text:style-name="al"/>
              </text:list-item>
              <text:list-item text:style-override="id1-3-2-2-14-2-3">
                <text:number>2.</text:number>
                <text:p text:style-name="al">In de tabel hieronder is per categorie bepaald welke vaartuigen zijn toegestaan op de betreffende vaarwegen. </text:p>
              </text:list-item>
              <text:list-item text:style-override="id1-3-2-2-14-2-4">
                <text:number/>
                <text:p text:style-name="al"/>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Categorie 1a</text:p>
                  </table:table-cell>
                  <table:table-cell table:style-name="entry" table:number-rows-spanned="1" table:number-columns-spanned="1">
                    <text:p text:style-name="table_al">BRTN-route: motorvaartuigen, zeilvaartuigen en roeivaartuigen</text:p>
                  </table:table-cell>
                </table:table-row>
                <table:table-row table:style-name="row">
                  <table:table-cell table:style-name="entry" table:number-rows-spanned="1" table:number-columns-spanned="1">
                    <text:p text:style-name="table_al">Categorie 1b</text:p>
                  </table:table-cell>
                  <table:table-cell table:style-name="entry" table:number-rows-spanned="1" table:number-columns-spanned="1">
                    <text:p text:style-name="table_al">motorvaartuigen, zeilvaartuigen, roeivaartuigen </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motorvaartuigen met en maximale lengte van 7,5 m en een maximale diepgang van 0,70 m en roeivaartuigen</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elektrovaartuigen en roeivaartuigen</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roeivaartu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1. Vaarwegcategorieën</text:p>
            <text:list text:style-name="id1-3-2-2-14-5">
              <text:list-item text:style-override="id1-3-2-2-14-5-1">
                <text:number/>
                <text:p text:style-name="al"/>
              </text:list-item>
              <text:list-item text:style-override="id1-3-2-2-14-5-2">
                <text:number>3.</text:number>
                <text:p text:style-name="al">In de in bijlage 1 opgenomen tabel is bepaald waaraan de vaarwegen per categorie voldoen.</text:p>
              </text:list-item>
              <text:list-item text:style-override="id1-3-2-2-14-5-3">
                <text:number/>
                <text:p text:style-name="al"/>
              </text:list-item>
              <text:list-item text:style-override="id1-3-2-2-14-5-4">
                <text:number>4.</text:number>
                <text:p text:style-name="al">Het college is bevoegd wijzigingen aan te brengen op de in lid 1 bedoelde kaarten en de in lid 3 bedoelde tabel.</text:p>
              </text:list-item>
              <text:list-item text:style-override="id1-3-2-2-14-5-5">
                <text:number/>
                <text:p text:style-name="al"/>
              </text:list-item>
            </text:list>
          </text:section>
          <text:section text:name="artikel_id1-3-2-2-15" text:style-name="artikel">
            <text:p text:style-name="artikel_kop_titel"><text:span text:style-name="artikel_kop_label">Artikel</text:span> <text:span text:style-name="artikel_kop_nr">2.2</text:span> Voorzieningen nautisch en vaarwegbeheer</text:p>
            <text:list text:style-name="id1-3-2-2-15-2">
              <text:list-item text:style-override="id1-3-2-2-15-2-1">
                <text:number>1.</text:number>
                <text:p text:style-name="al">De rechthebbende op een water is verplicht toe te laten dat op of in dat water vanwege en overeenkomstig de aanwijzingen van het college voorwerpen, borden, verkeerstekens die zijn vermeld in het Binnenvaartpolitiereglement of voorzieningen ten behoeve van het openbaar verkeer of de openbare verlichting worden aangebracht, onderhouden, gewijzigd of verwijderd.</text:p>
              </text:list-item>
              <text:list-item text:style-override="id1-3-2-2-15-2-2">
                <text:number/>
                <text:p text:style-name="al"/>
              </text:list-item>
              <text:list-item text:style-override="id1-3-2-2-15-2-3">
                <text:number>2.</text:number>
                <text:p text:style-name="al">Het college geeft tevoren schriftelijk kennis aan de rechthebbende als bedoeld in het eerste lid van hun voornemen over te gaan tot het doen aanbrengen of wijzigen van een voorwerp, bord of voorziening als bedoeld in het eerste lid.</text:p>
              </text:list-item>
              <text:list-item text:style-override="id1-3-2-2-15-2-4">
                <text:number/>
                <text:p text:style-name="al"/>
              </text:list-item>
              <text:list-item text:style-override="id1-3-2-2-15-2-5">
                <text:number>3.</text:number>
                <text:p text:style-name="al">Het in het eerste lid bepaalde geldt niet voor zover de Waterstaatswet 1900, de Onteigeningswet, of de Belemmeringenwet Privaatrecht van toepassing is.</text:p>
              </text:list-item>
              <text:list-item text:style-override="id1-3-2-2-15-2-6">
                <text:number/>
                <text:p text:style-name="al"/>
              </text:list-item>
              <text:list-item text:style-override="id1-3-2-2-15-2-7">
                <text:number/>
                <text:p text:style-name="al"/>
              </text:list-item>
            </text:list>
          </text:section>
          <text:section text:name="artikel_id1-3-2-2-16" text:style-name="artikel">
            <text:p text:style-name="artikel_kop_titel"><text:span text:style-name="artikel_kop_label">Artikel</text:span> <text:span text:style-name="artikel_kop_nr">2.3</text:span> Bediening van bruggen en sluizen</text:p>
            <text:list text:style-name="id1-3-2-2-16-2">
              <text:list-item text:style-override="id1-3-2-2-16-2-1">
                <text:number>1.</text:number>
                <text:p text:style-name="al">De bij de gemeente in eigendom en beheer zijnde bruggen en sluizen worden door de gebruikers van de sluis zelf bediend, waaronder wordt verstaan zowel het openen als sluiten van de brug of sluis.</text:p>
              </text:list-item>
              <text:list-item text:style-override="id1-3-2-2-16-2-2">
                <text:number/>
                <text:p text:style-name="al"/>
              </text:list-item>
              <text:list-item text:style-override="id1-3-2-2-16-2-3">
                <text:number>2.</text:number>
                <text:p text:style-name="al">De schipper die van een beweegbare brug gebruik maakt, dient deze na gebruik te sluiten.</text:p>
              </text:list-item>
              <text:list-item text:style-override="id1-3-2-2-16-2-4">
                <text:number/>
                <text:p text:style-name="al"/>
              </text:list-item>
              <text:list-item text:style-override="id1-3-2-2-16-2-5">
                <text:number>3.</text:number>
                <text:p text:style-name="al">De belanghebbende bij een over een vaarweg gelegen beweegbare brug draagt er zorg voor dat de brug op voldoende wijze voor de scheepvaart wordt bediend of door de schippers zelf kan worden bediend, zo nodig ter beoordeling van het college.</text:p>
              </text:list-item>
              <text:list-item text:style-override="id1-3-2-2-16-2-6">
                <text:number/>
                <text:p text:style-name="al"/>
              </text:list-item>
              <text:list-item text:style-override="id1-3-2-2-16-2-7">
                <text:number>4.</text:number>
                <text:p text:style-name="al">Indien een brug naar het oordeel van het college niet voldoet aan het gestelde in het 3e lid van dit artikel kan het college de belanghebbende bij de brug opdragen ervoor zorg te dragen dat daaraan alsnog wordt voldaan binnen de door het college daarvoor te stellen termijn.</text:p>
              </text:list-item>
              <text:list-item text:style-override="id1-3-2-2-16-2-8">
                <text:number/>
                <text:p text:style-name="al"/>
              </text:list-item>
              <text:list-item text:style-override="id1-3-2-2-16-2-9">
                <text:number>5.</text:number>
                <text:p text:style-name="al">Het is, behalve door de schipper ten behoeve van het passeren van een vaartuig en andere daartoe bevoegde personen, verboden de opsluiting van afgesloten bruggen te openen, of zich op beweegbare delen van ophaal-, bascule- of draaibruggen te bevinden zolang deze niet zijn gesloten, alsmede zich op sluisdeuren te bevinden of daarvan de rinket- of slakgaten te openen of af te sluiten.</text:p>
              </text:list-item>
              <text:list-item text:style-override="id1-3-2-2-16-2-10">
                <text:number/>
                <text:p text:style-name="al"/>
              </text:list-item>
              <text:list-item text:style-override="id1-3-2-2-16-2-11">
                <text:number>6.</text:number>
                <text:p text:style-name="al">Het is verboden een brug te openen of geopend te hebben gedurende de tijd, dat die brug ingevolge een kenbaar gemaakt besluit van het college gesloten moeten blijven. </text:p>
              </text:list-item>
              <text:list-item text:style-override="id1-3-2-2-16-2-12">
                <text:number/>
                <text:p text:style-name="al"/>
              </text:list-item>
            </text:list>
          </text:section>
          <text:section text:name="paragraaf_id1-3-2-2-17" text:style-name="paragraaf">
            <text:p text:style-name="paragraaf_kop"><text:span text:style-name="label">Hoofdstuk</text:span> <text:span text:style-name="nr">3</text:span> Instandhouding van de vaarwe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Onderhoud van oevers</text:p>
            <text:list text:style-name="id1-3-2-2-18-2">
              <text:list-item text:style-override="id1-3-2-2-18-2-1">
                <text:number>1.</text:number>
                <text:p text:style-name="al">Onverminderd het door de gemeente en het hoogheemraadschap van Rijnland aan de vaarwegen uit te voeren onderhoud, berust het onderhoud van de oevers langs de vaarwegen bij de natuurlijke persoon of rechtspersoon die op grond van eigendom, overeenkomst of anderszins verantwoordelijk is voor en/of belang heeft bij het onderhoud van oevers.</text:p>
              </text:list-item>
              <text:list-item text:style-override="id1-3-2-2-18-2-2">
                <text:number/>
                <text:p text:style-name="al"/>
              </text:list-item>
              <text:list-item text:style-override="id1-3-2-2-18-2-3">
                <text:number>2.</text:number>
                <text:p text:style-name="al">In geval sprake is van zodanige afslag van langs een vaarweg gelegen gronden, dat het vaarwegprofiel versneld ondieper wordt dan wel dreigt dicht te slibben, en wanneer die afslag aantoonbaar niet wordt veroorzaakt door het vaarverkeer, kan het college de onderhoudsplichtige verplichten om maatregelen te treffen om verdere afslag van zijn oever(s) te voorkomen. </text:p>
              </text:list-item>
            </text:list>
            <text:list text:style-name="id1-3-2-2-18-3">
              <text:list-item text:style-override="id1-3-2-2-18-3-1">
                <text:number/>
                <text:p text:style-name="al"/>
              </text:list-item>
            </text:list>
          </text:section>
          <text:section text:name="paragraaf_id1-3-2-2-19" text:style-name="paragraaf">
            <text:p text:style-name="paragraaf_kop"><text:span text:style-name="label">Hoofdstuk</text:span> <text:span text:style-name="nr">4</text:span> Ge- en verbodsbepalingen</text:p>
            <text:section text:name="structuurtekst_id1-3-2-2-19-2" text:style-name="structuurtekst">
              <text:p text:style-name="al"/>
            </text:section>
          </text:section>
          <text:section text:name="paragraaf_id1-3-2-2-20" text:style-name="paragraaf">
            <text:p text:style-name="paragraaf_kop"><text:span text:style-name="label">§ </text:span> <text:span text:style-name="nr"> 4.1 </text:span> Instandhouding van de vaarwegen</text:p>
            <text:section text:name="artikel_id1-3-2-2-20-2" text:style-name="artikel">
              <text:p text:style-name="artikel_kop_titel"><text:span text:style-name="artikel_kop_label">Artikel</text:span> <text:span text:style-name="artikel_kop_nr"> 4.1.1 </text:span> Absolute verboden</text:p>
              <text:p text:style-name="al"/>
            </text:section>
          </text:section>
          <text:section text:name="artikel_id1-3-2-2-21" text:style-name="artikel">
            <text:p text:style-name="artikel_kop_titel"><text:span text:style-name="artikel_kop_label"/> </text:p>
            <text:list text:style-name="id1-3-2-2-21-2">
              <text:list-item text:style-override="id1-3-2-2-21-2-1">
                <text:number>1.</text:number>
                <text:p text:style-name="al">Het is verboden:</text:p>
              </text:list-item>
              <text:list-item text:style-override="id1-3-2-2-21-2-2">
                <text:number>a.</text:number>
                <text:p text:style-name="al">in, langs, boven onder of over een vaarweg stoffen of voorwerpen te brengen of te hebben of handelingen te verrichten die schade kunnen toebrengen aan de vaarweg, rietkragen, oevers of voorzieningen langs de vaarweg of een nadelige invloed hebben op de bereikbaarheid of bruikbaarheid daarvan;</text:p>
              </text:list-item>
              <text:list-item text:style-override="id1-3-2-2-21-2-3">
                <text:number/>
                <text:p text:style-name="al"/>
              </text:list-item>
              <text:list-item text:style-override="id1-3-2-2-21-2-4">
                <text:number>b.</text:number>
                <text:p text:style-name="al">zich in en op vaarwegen zodanig te gedragen dat het scheepvaartverkeer daarvan hinder of gevaar kan ondervinden, of waardoor anderszins de veiligheid op de vaarweg in gevaar wordt gebracht;</text:p>
              </text:list-item>
              <text:list-item text:style-override="id1-3-2-2-21-2-5">
                <text:number/>
                <text:p text:style-name="al"/>
              </text:list-item>
              <text:list-item text:style-override="id1-3-2-2-21-2-6">
                <text:number>c.</text:number>
                <text:p text:style-name="al">in een vaarweg vaste stoffen, voorwerpen of plantedelen te brengen of te laten vallen of vaste stoffen, voorwerpen of plantedelen op de oever te plaatsen of te hebben op zodanige wijze, dat gevaar bestaat dat deze geheel of gedeeltelijk in de vaarweg komen:</text:p>
              </text:list-item>
              <text:list-item text:style-override="id1-3-2-2-21-2-7">
                <text:number/>
                <text:p text:style-name="al"/>
              </text:list-item>
              <text:list-item text:style-override="id1-3-2-2-21-2-8">
                <text:number>d.</text:number>
                <text:p text:style-name="al">bebouwing en/of begroeiing op een zodanige wijze te plaatsen, te planten, aan te brengen te houden of te laten hangen, dat deze op enigerlei wijze hinder kunnen veroorzaken voor de scheepvaart.</text:p>
              </text:list-item>
              <text:list-item text:style-override="id1-3-2-2-21-2-9">
                <text:number/>
                <text:p text:style-name="al"/>
              </text:list-item>
              <text:list-item text:style-override="id1-3-2-2-21-2-10">
                <text:number>e.</text:number>
                <text:p text:style-name="al">het gebruik van de sluizen en bijbehorende werken te belemmeren of te beletten.</text:p>
              </text:list-item>
              <text:list-item text:style-override="id1-3-2-2-21-2-11">
                <text:number/>
                <text:p text:style-name="al"/>
              </text:list-item>
              <text:list-item text:style-override="id1-3-2-2-21-2-12">
                <text:number>f.</text:number>
                <text:p text:style-name="al">om netten en fuiken zodanig te plaatsen dat het vaarverkeer wordt gehinderd.</text:p>
              </text:list-item>
              <text:list-item text:style-override="id1-3-2-2-21-2-13">
                <text:number/>
                <text:p text:style-name="al"/>
              </text:list-item>
              <text:list-item text:style-override="id1-3-2-2-21-2-14">
                <text:number>g.</text:number>
                <text:p text:style-name="al">om schepen of andere te water liggende voorwerpen vast te maken of vastgemaakt te hebben aan bomen, struiken, bakens, verkeerstekens of meubilair.</text:p>
              </text:list-item>
              <text:list-item text:style-override="id1-3-2-2-21-2-15">
                <text:number/>
                <text:p text:style-name="al"/>
              </text:list-item>
              <text:list-item text:style-override="id1-3-2-2-21-2-16">
                <text:number>h.</text:number>
                <text:p text:style-name="al">een voortstuwingsinstallatie van motorvaartuigen in werking te hebben, en in werking te hebben binnen de afstand van 2 meter uit een niet beschoeide oever.</text:p>
              </text:list-item>
              <text:list-item text:style-override="id1-3-2-2-21-2-17">
                <text:number/>
                <text:p text:style-name="al"/>
              </text:list-item>
              <text:list-item text:style-override="id1-3-2-2-21-2-18">
                <text:number>i.</text:number>
                <text:p text:style-name="al">met een schip te varen, af te meren (te ankeren), aan te leggen of ligplaats in te nemen in of aan een rietkraag of een natuurlijke oever, dan wel binnen een strook van 2 meter daarvan.</text:p>
              </text:list-item>
              <text:list-item text:style-override="id1-3-2-2-21-2-19">
                <text:number/>
                <text:p text:style-name="al"/>
              </text:list-item>
            </text:list>
          </text:section>
          <text:section text:name="artikel_id1-3-2-2-22" text:style-name="artikel">
            <text:p text:style-name="artikel_kop_titel"><text:span text:style-name="artikel_kop_label">Artikel</text:span> <text:span text:style-name="artikel_kop_nr">4.1.2</text:span> Verboden handelingen</text:p>
            <text:list text:style-name="id1-3-2-2-22-2">
              <text:list-item text:style-override="id1-3-2-2-22-2-1">
                <text:number>1.</text:number>
                <text:p text:style-name="al">Het is voorts een ieder verboden om zonder ontheffing:</text:p>
              </text:list-item>
              <text:list-item text:style-override="id1-3-2-2-22-2-2">
                <text:number>a.</text:number>
                <text:p text:style-name="al">zich op een vaarweg te bevinden met een schip dat niet voldoet aan de krachtens artikel 2.1 gestelde regels;</text:p>
              </text:list-item>
              <text:list-item text:style-override="id1-3-2-2-22-2-3">
                <text:number/>
                <text:p text:style-name="al"/>
              </text:list-item>
              <text:list-item text:style-override="id1-3-2-2-22-2-4">
                <text:number>b.</text:number>
                <text:p text:style-name="al">met een vaartuig te varen op de Nieuwkoopse Plassen vanaf een half uur na zonsondergang tot een half uur voor zonsopkomst;</text:p>
              </text:list-item>
              <text:list-item text:style-override="id1-3-2-2-22-2-5">
                <text:number/>
                <text:p text:style-name="al"/>
              </text:list-item>
              <text:list-item text:style-override="id1-3-2-2-22-2-6">
                <text:number>c.</text:number>
                <text:p text:style-name="al">een in deze verordening aangewezen vaarweg (gedeeltelijk) te dempen;</text:p>
              </text:list-item>
              <text:list-item text:style-override="id1-3-2-2-22-2-7">
                <text:number/>
                <text:p text:style-name="al"/>
              </text:list-item>
              <text:list-item text:style-override="id1-3-2-2-22-2-8">
                <text:number>d.</text:number>
                <text:p text:style-name="al">veranderingen aan te brengen in de minimale maten van het vaarwegprofiel, zoals aangegeven in bijlage 1;</text:p>
              </text:list-item>
              <text:list-item text:style-override="id1-3-2-2-22-2-9">
                <text:number/>
                <text:p text:style-name="al"/>
              </text:list-item>
              <text:list-item text:style-override="id1-3-2-2-22-2-10">
                <text:number>e.</text:number>
                <text:p text:style-name="al">langs, boven, onder of over een vaarweg of ter plaatse van een aan te leggen vaarweg voorwerpen of werken aan te brengen, te houden, te veranderen of te verwijderen;</text:p>
              </text:list-item>
              <text:list-item text:style-override="id1-3-2-2-22-2-11">
                <text:number/>
                <text:p text:style-name="al"/>
              </text:list-item>
              <text:list-item text:style-override="id1-3-2-2-22-2-12">
                <text:number>f.</text:number>
                <text:p text:style-name="al">een ligplaatsvoorziening of enige andere voorziening bestemd voor het afmeren van schepen te maken, te houden of te veranderen;</text:p>
              </text:list-item>
              <text:list-item text:style-override="id1-3-2-2-22-2-13">
                <text:number/>
                <text:p text:style-name="al"/>
              </text:list-item>
              <text:list-item text:style-override="id1-3-2-2-22-2-14">
                <text:number>g.</text:number>
                <text:p text:style-name="al">de scheepvaart geheel of gedeeltelijk te stremmen of te belemmeren;</text:p>
              </text:list-item>
              <text:list-item text:style-override="id1-3-2-2-22-2-15">
                <text:number/>
                <text:p text:style-name="al"/>
              </text:list-item>
              <text:list-item text:style-override="id1-3-2-2-22-2-16">
                <text:number>h.</text:number>
                <text:p text:style-name="al">het gebruik van bruggen, sluizen en remmingwerken te belemmeren of te beletten;</text:p>
              </text:list-item>
              <text:list-item text:style-override="id1-3-2-2-22-2-17">
                <text:number/>
                <text:p text:style-name="al"/>
              </text:list-item>
              <text:list-item text:style-override="id1-3-2-2-22-2-18">
                <text:number>i.</text:number>
                <text:p text:style-name="al">langs een vaarweg een oevervoorziening te maken, te hebben, te herstellen of op te ruimen;</text:p>
              </text:list-item>
              <text:list-item text:style-override="id1-3-2-2-22-2-19">
                <text:number/>
                <text:p text:style-name="al"/>
              </text:list-item>
              <text:list-item text:style-override="id1-3-2-2-22-2-20">
                <text:number>j.</text:number>
                <text:p text:style-name="al">voorwerpen of vaste stoffen zodanig op de oever te plaatsen of te hebben dat deze gedeeltelijk over de vaarweg uitsteken.</text:p>
              </text:list-item>
              <text:list-item text:style-override="id1-3-2-2-22-2-21">
                <text:number/>
                <text:p text:style-name="al"/>
              </text:list-item>
              <text:list-item text:style-override="id1-3-2-2-22-2-22">
                <text:number>2.</text:number>
                <text:p text:style-name="al">Het verbod genoemd in lid 1, onderdelen d en e geldt niet voor het uitvoeren van onderhouds- en herstelwerkzaamheden aan:</text:p>
              </text:list-item>
              <text:list-item text:style-override="id1-3-2-2-22-2-23">
                <text:number/>
                <text:p text:style-name="al"/>
              </text:list-item>
              <text:list-item text:style-override="id1-3-2-2-22-2-24">
                <text:number>a.</text:number>
                <text:p text:style-name="al">met vergunning aangebrachte objecten met toebehoren, dan wel; </text:p>
              </text:list-item>
              <text:list-item text:style-override="id1-3-2-2-22-2-25">
                <text:number/>
                <text:p text:style-name="al"/>
              </text:list-item>
              <text:list-item text:style-override="id1-3-2-2-22-2-26">
                <text:number>b.</text:number>
                <text:p text:style-name="al">objecten die op grond van het overgangsrecht wordt geacht met vergunning aanwezig te zijn.</text:p>
              </text:list-item>
              <text:list-item text:style-override="id1-3-2-2-22-2-27">
                <text:number/>
                <text:p text:style-name="al"/>
              </text:list-item>
              <text:list-item text:style-override="id1-3-2-2-22-2-28">
                <text:number>c.</text:number>
                <text:p text:style-name="al">aan watergangen of oevers ter uitvoering van een wettelijke verplichting. </text:p>
              </text:list-item>
              <text:list-item text:style-override="id1-3-2-2-22-2-29">
                <text:number/>
                <text:p text:style-name="al"/>
              </text:list-item>
              <text:list-item text:style-override="id1-3-2-2-22-2-30">
                <text:number>3.</text:number>
                <text:p text:style-name="al">Het is een ieder verboden om zonder vergunning van het college, met een motorvaartuig te varen in de Nieuwkoopse Plassen;</text:p>
              </text:list-item>
              <text:list-item text:style-override="id1-3-2-2-22-2-31">
                <text:number/>
                <text:p text:style-name="al"/>
              </text:list-item>
              <text:list-item text:style-override="id1-3-2-2-22-2-32">
                <text:number>4.</text:number>
                <text:p text:style-name="al">Het college kan ontheffing verlenen van het verbod als bedoeld lid 3. </text:p>
              </text:list-item>
              <text:list-item text:style-override="id1-3-2-2-22-2-33">
                <text:number/>
                <text:p text:style-name="al"/>
              </text:list-item>
              <text:list-item text:style-override="id1-3-2-2-22-2-34">
                <text:number/>
                <text:p text:style-name="al"/>
              </text:list-item>
            </text:list>
          </text:section>
          <text:section text:name="paragraaf_id1-3-2-2-23" text:style-name="paragraaf">
            <text:p text:style-name="paragraaf_kop"><text:span text:style-name="label">§ </text:span> <text:span text:style-name="nr">4.2 </text:span> Gebruik van de vaarwegen</text:p>
            <text:section text:name="artikel_id1-3-2-2-23-2" text:style-name="artikel">
              <text:p text:style-name="artikel_kop_titel"><text:span text:style-name="artikel_kop_label">Artikel</text:span> <text:span text:style-name="artikel_kop_nr"> 4.2.1</text:span> Maximale vaarsnelheid</text:p>
              <text:p text:style-name="al"/>
            </text:section>
          </text:section>
          <text:section text:name="artikel_id1-3-2-2-24" text:style-name="artikel">
            <text:p text:style-name="artikel_kop_titel"><text:span text:style-name="artikel_kop_label"/> </text:p>
            <text:list text:style-name="id1-3-2-2-24-2">
              <text:list-item text:style-override="id1-3-2-2-24-2-1">
                <text:number>1.</text:number>
                <text:p text:style-name="al">De maximale vaarsnelheid op de in deze verordening aangewezen vaarwegen bedraagt 6 kilometer per uur;</text:p>
              </text:list-item>
            </text:list>
            <text:p text:style-name="al"/>
            <text:list text:style-name="id1-3-2-2-24-4">
              <text:list-item text:style-override="id1-3-2-2-24-4-1">
                <text:number>2.</text:number>
                <text:p text:style-name="al">Het college is bevoegd om in afwijking op het gestelde in lid 1 in vaarwegen of delen daarvan een lagere vaarsnelheid vast te stellen.</text:p>
              </text:list-item>
            </text:list>
            <text:p text:style-name="al"/>
          </text:section>
          <text:section text:name="artikel_id1-3-2-2-25" text:style-name="artikel">
            <text:p text:style-name="artikel_kop_titel"><text:span text:style-name="artikel_kop_label">Artikel</text:span> <text:span text:style-name="artikel_kop_nr">4.2.2</text:span> Afmeren, aanleggen en/of ligplaats innemen</text:p>
            <text:list text:style-name="id1-3-2-2-25-2">
              <text:list-item text:style-override="id1-3-2-2-25-2-1">
                <text:number>1.</text:number>
                <text:p text:style-name="al">Het is verboden met een schip, een drijvend werktuig, een drijvend voorwerp of een drijvende inrichting ligplaats in te nemen of aan te leggen.</text:p>
              </text:list-item>
            </text:list>
            <text:p text:style-name="al"/>
            <text:list text:style-name="id1-3-2-2-25-4">
              <text:list-item text:style-override="id1-3-2-2-25-4-1">
                <text:number>2.</text:number>
                <text:p text:style-name="al">Het is de eigenaar, een zakelijk gerechtigde, de bezitter, de houder of de gebruiker van een oever verboden toe te laten of te gedogen dat aan die oever ligplaats wordt ingenomen of wordt aangelegd met een schip.</text:p>
              </text:list-item>
            </text:list>
            <text:p text:style-name="al"/>
            <text:list text:style-name="id1-3-2-2-25-6">
              <text:list-item text:style-override="id1-3-2-2-25-6-1">
                <text:number>3.</text:number>
                <text:p text:style-name="al">De in de artikelen 1 en 2 genoemde verboden zijn niet van toepassing op het innemen van ligplaats en het aanleggen met:</text:p>
              </text:list-item>
            </text:list>
            <text:list text:style-name="id1-3-2-2-25-7">
              <text:list-item text:style-override="id1-3-2-2-25-7-1">
                <text:number>a.</text:number>
                <text:p text:style-name="al">pleziervaartuigen in jachthavens;</text:p>
              </text:list-item>
            </text:list>
            <text:list text:style-name="id1-3-2-2-25-8">
              <text:list-item text:style-override="id1-3-2-2-25-8-1">
                <text:number>b.</text:number>
                <text:p text:style-name="al">pleziervaartuigen aan werven, voor zover dat noodzakelijk is voor op korte termijn uit te voeren werkzaamheden betreffende bouw, verbouw, uitrusting, onderhoud of reparatie en voor zolang deze werkzaamheden duren;</text:p>
              </text:list-item>
            </text:list>
            <text:list text:style-name="id1-3-2-2-25-9">
              <text:list-item text:style-override="id1-3-2-2-25-9-1">
                <text:number>c.</text:number>
                <text:p text:style-name="al">pleziervaartuigen aan een door het college aangewezen aanlegplaats;</text:p>
              </text:list-item>
            </text:list>
            <text:list text:style-name="id1-3-2-2-25-10">
              <text:list-item text:style-override="id1-3-2-2-25-10-1">
                <text:number>d.</text:number>
                <text:p text:style-name="al">een pleziervaartuig voor kort verblijf aan een particuliere oever;</text:p>
              </text:list-item>
            </text:list>
            <text:list text:style-name="id1-3-2-2-25-11">
              <text:list-item text:style-override="id1-3-2-2-25-11-1">
                <text:number>e.</text:number>
                <text:p text:style-name="al">de aan botenverkoopbedrijven of botenverhuurbedrijven toebehorende pleziervaartuigen aan de aanleggelegenheden van die bedrijven;</text:p>
              </text:list-item>
            </text:list>
            <text:list text:style-name="id1-3-2-2-25-12">
              <text:list-item text:style-override="id1-3-2-2-25-12-1">
                <text:number>f.</text:number>
                <text:p text:style-name="al">maximaal twee pleziervaartuigen aan het erf dat behoort bij een woning, een zomerwoning voor zover die woning of zomer woning aanwezig is in overeenstemming met de daarvoor geldende wettelijke voorschriften en mits die vaartuigen eigendom zijn van de rechthebbende van die woning.</text:p>
              </text:list-item>
            </text:list>
            <text:list text:style-name="id1-3-2-2-25-13">
              <text:list-item text:style-override="id1-3-2-2-25-13-1">
                <text:number>g.</text:number>
                <text:p text:style-name="al">een schip in verband met het beroepsmatig verrichten van werkzaamheden;</text:p>
              </text:list-item>
            </text:list>
            <text:p text:style-name="al"/>
            <text:list text:style-name="id1-3-2-2-25-15">
              <text:list-item text:style-override="id1-3-2-2-25-15-1">
                <text:number>4.</text:number>
                <text:p text:style-name="al">Het college kan ontheffing verlenen van het in de leden 1 en 2 gestelde.</text:p>
              </text:list-item>
            </text:list>
            <text:p text:style-name="al"/>
            <text:list text:style-name="id1-3-2-2-25-17">
              <text:list-item text:style-override="id1-3-2-2-25-17-1">
                <text:number>5.</text:number>
                <text:p text:style-name="al">Met een woonschip is het uitsluitend toegestaan ligplaats in te nemen op gronden die daarvoor uitdrukkelijk zijn bestemd in een onherroepelijk goedgekeurd bestemmingsplan met vergunning van het college.</text:p>
              </text:list-item>
            </text:list>
            <text:p text:style-name="al"/>
          </text:section>
          <text:section text:name="artikel_id1-3-2-2-26" text:style-name="artikel">
            <text:p text:style-name="artikel_kop_titel"><text:span text:style-name="artikel_kop_label">Artikel</text:span> <text:span text:style-name="artikel_kop_nr">4.2.3</text:span> Gebruik van laad- en loswallen</text:p>
            <text:list text:style-name="id1-3-2-2-26-2">
              <text:list-item text:style-override="id1-3-2-2-26-2">
                <text:number>1.</text:number>
                <text:p text:style-name="al">Het is verboden vaartuigen stil te leggen of stilliggende te hebben voor of te meren of gemeerd te hebben aan laad- en loswallen om een andere reden dan om te laden en/of te lossen, hetgeen onverwijld en zonder oponthoud moet geschieden;</text:p>
              </text:list-item>
              <text:list-item text:style-override="id1-3-2-2-26-3">
                <text:number/>
                <text:p text:style-name="al"/>
              </text:list-item>
              <text:list-item text:style-override="id1-3-2-2-26-4">
                <text:number>2.</text:number>
                <text:p text:style-name="al">Het verboden om vaartuigen stil te leggen of stilliggend te hebben binnen een afstand van vijf meter voor of terzijde van de gemeentelijke openbare laad- en loswallen.</text:p>
              </text:list-item>
              <text:list-item text:style-override="id1-3-2-2-26-5">
                <text:number/>
                <text:p text:style-name="al"/>
              </text:list-item>
              <text:list-item text:style-override="id1-3-2-2-26-6">
                <text:number>3.</text:number>
                <text:p text:style-name="al">Het is verboden gemeentelijk openbare laad- en losplaatsen als opslagplaats van goederen te gebruiken. </text:p>
              </text:list-item>
            </text:list>
            <text:list text:style-name="id1-3-2-2-26-7">
              <text:list-item text:style-override="id1-3-2-2-26-7-1">
                <text:number/>
                <text:p text:style-name="al"/>
              </text:list-item>
            </text:list>
            <text:list text:style-name="id1-3-2-2-26-8">
              <text:list-item text:style-override="id1-3-2-2-26-8">
                <text:number>4.</text:number>
                <text:p text:style-name="al">Het college kan ontheffing verlenen van het in de leden 1 en 3 gestelde.</text:p>
              </text:list-item>
            </text:list>
          </text:section>
          <text:section text:name="artikel_id1-3-2-2-27" text:style-name="artikel">
            <text:p text:style-name="artikel_kop_titel"><text:span text:style-name="artikel_kop_label">Artikel</text:span> <text:span text:style-name="artikel_kop_nr">4.2.4</text:span> Hinderlijke waterbewegingen/haalgolven</text:p>
            <text:list text:style-name="id1-3-2-2-27-2">
              <text:list-item text:style-override="id1-3-2-2-27-2">
                <text:number>1.</text:number>
                <text:p text:style-name="al">Het keren in de vaarwegen dient zodanig te geschieden dat daarbij geen hinderlijke waterbewegingen worden veroorzaakt.</text:p>
              </text:list-item>
              <text:list-item text:style-override="id1-3-2-2-27-3">
                <text:number/>
                <text:p text:style-name="al"/>
              </text:list-item>
              <text:list-item text:style-override="id1-3-2-2-27-4">
                <text:number>2.</text:number>
                <text:p text:style-name="al">Er dient zoveel als mogelijk in het midden van het water te worden gevaren en op zodanige wijze dat geen haalgolven ontstaan.</text:p>
              </text:list-item>
              <text:list-item text:style-override="id1-3-2-2-27-5">
                <text:number/>
                <text:p text:style-name="al"/>
              </text:list-item>
            </text:list>
          </text:section>
          <text:section text:name="artikel_id1-3-2-2-28" text:style-name="artikel">
            <text:p text:style-name="artikel_kop_titel"><text:span text:style-name="artikel_kop_label">Artikel</text:span> <text:span text:style-name="artikel_kop_nr">4.2.5</text:span> Handelingen bij bruggen en sluizen</text:p>
            <text:list text:style-name="id1-3-2-2-28-2">
              <text:list-item text:style-override="id1-3-2-2-28-2">
                <text:number>1.</text:number>
                <text:p text:style-name="al">Het is, onverminderd het bepaalde bij of krachtens artikel 7 van de Scheepvaartverkeerswet juncto het Binnenvaartpolitiereglement, verboden binnen een afstand van 15 meter ter weerszijde van een brug of sluis ligplaats in te nemen, voorwerpen te plaatsen, dan wel handelingen te verrichten die het doorvaren van een brug of in- of uitvaren van de sluis belemmeren of zelfs onmogelijk maken.</text:p>
              </text:list-item>
              <text:list-item text:style-override="id1-3-2-2-28-3">
                <text:number/>
                <text:p text:style-name="al"/>
              </text:list-item>
              <text:list-item text:style-override="id1-3-2-2-28-4">
                <text:number>2.</text:number>
                <text:p text:style-name="al">Dit verbod is niet van toepassing op schepen, die voornemens zijn direct na aankomst gebruik te maken van een brug of sluis.</text:p>
              </text:list-item>
              <text:list-item text:style-override="id1-3-2-2-28-5">
                <text:number/>
                <text:p text:style-name="al"/>
              </text:list-item>
              <text:list-item text:style-override="id1-3-2-2-28-6">
                <text:number>3.</text:number>
                <text:p text:style-name="al">Een ieder, die zich op of bij een brug of sluis of daartoe behorende werken of terreinen bevindt, is verplicht de aanwijzingen op te volgen, die hem in het belang van het veilig en ongehinderd gebruik van een brug of sluis door een daartoe door het college aangewezen of anderszins bevoegd persoon of personen worden gegeven.</text:p>
              </text:list-item>
              <text:list-item text:style-override="id1-3-2-2-28-7">
                <text:number/>
                <text:p text:style-name="al"/>
              </text:list-item>
            </text:list>
          </text:section>
          <text:section text:name="paragraaf_id1-3-2-2-29" text:style-name="paragraaf">
            <text:p text:style-name="paragraaf_kop"><text:span text:style-name="label">Hoofdstuk</text:span> <text:span text:style-name="nr">5</text:span> Aanwijzing voorzien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5.1</text:span> Aanwijzing van ligplaatsen en loswallen</text:p>
            <text:list text:style-name="id1-3-2-2-30-2">
              <text:list-item text:style-override="id1-3-2-2-30-2">
                <text:number>1.</text:number>
                <text:p text:style-name="al">Het college kan ligplaatsen en loswallen aanwijzen, waarvoor het verbod van artikel 4.2.2, lid 1 van de verordening niet geldt en kan daarbij nadere regels stellen. </text:p>
              </text:list-item>
              <text:list-item text:style-override="id1-3-2-2-30-3">
                <text:number/>
                <text:p text:style-name="al"/>
              </text:list-item>
              <text:list-item text:style-override="id1-3-2-2-30-4">
                <text:number>2.</text:number>
                <text:p text:style-name="al">Het is verboden om op een afgemeerd schip de hoofdmotor of hulpmotor in werking te hebben op de krachtens lid 1 van dit artikel aangewezen ligplaatsen, tenzij dit direct nodig is voor het vertrek van een schip.</text:p>
              </text:list-item>
            </text:list>
            <text:list text:style-name="id1-3-2-2-30-5">
              <text:list-item text:style-override="id1-3-2-2-30-5-1">
                <text:number/>
                <text:p text:style-name="al"/>
              </text:list-item>
            </text:list>
          </text:section>
          <text:section text:name="paragraaf_id1-3-2-2-31" text:style-name="paragraaf">
            <text:p text:style-name="paragraaf_kop"><text:span text:style-name="label">Hoofdstuk</text:span> <text:span text:style-name="nr">6</text:span> Bijzondere situaties</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6.1</text:span> Algemene vrijstelling</text:p>
            <text:p text:style-name="al">Vrijstelling van de in deze verordening in hoofdstuk 4 onder artikel 4.1.2 en afdeling 4.2 opgenomen ge- en verbodsbepalingen geldt voor gemotoriseerde politievaartuigen, eigen vaartuigen van de gemeente, de in opdracht van het college opererende vaartuigen, de in opdracht van het hoogheemraadschap van Rijnland opererende vaartuigen, toezichthoudende vaartuigen van Vereniging Natuurmonumenten en hulpverlenende vaartuigen (brandweer, politie).</text:p>
            <text:p text:style-name="al"/>
          </text:section>
          <text:section text:name="paragraaf_id1-3-2-2-33" text:style-name="paragraaf">
            <text:p text:style-name="paragraaf_kop"><text:span text:style-name="label">Hoofdstuk</text:span> <text:span text:style-name="nr">7</text:span> Aanwijzingen door het college</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7.1</text:span> Verwijderen gezonken schip, werken of voorwerpen</text:p>
            <text:list text:style-name="id1-3-2-2-34-2">
              <text:list-item text:style-override="id1-3-2-2-34-2-1">
                <text:number>1.</text:number>
                <text:p text:style-name="al">De rechthebbende van een in vaarweg gezonken of aan de grond geraakt vaartuig, waarvan de aanwezigheid de veiligheid van het vaarverkeer in gevaar kan brengen, is verplicht hiervan onmiddellijk kennis te geven aan de gemeente, en bij dat vaartuig of voorwerp de bakens of veiligheidstekens te plaatsen als hem door of namens de gemeente worden voorgeschreven, alsmede te zorgen, dat het vaartuig of voorwerp binnen de door of namens de gemeente gestelde termijn uit dat water wordt verwijderd.</text:p>
              </text:list-item>
              <text:list-item text:style-override="id1-3-2-2-34-2-2">
                <text:number/>
                <text:p text:style-name="al"/>
              </text:list-item>
              <text:list-item text:style-override="id1-3-2-2-34-2-3">
                <text:number>2.</text:number>
                <text:p text:style-name="al">Een werk of enig onderdeel daarvan, dat naar het oordeel van het college in een zodanige toestand is komen te verkeren dat daardoor gevaar of hinder voor de scheepvaart bestaat of kan bestaan, moet op eerste aanzegging van het college door de belanghebbende bij dit werk zo spoedig mogelijk worden hersteld of verwijderd, waarbij moet worden voldaan aan de door of vanwege het college te geven aanwijzingen.</text:p>
              </text:list-item>
              <text:list-item text:style-override="id1-3-2-2-34-2-4">
                <text:number/>
                <text:p text:style-name="al"/>
              </text:list-item>
              <text:list-item text:style-override="id1-3-2-2-34-2-5">
                <text:number>3.</text:number>
                <text:p text:style-name="al">Een werk dat ten gevolge van het vervallen van zijn bestemming niet is voltooid, of waarvan na voltooiing het doel is vervallen, moet op eerste aanzegging van het college door de belanghebbende bij het werk zo spoedig mogelijk worden opgeruimd, rekening houdend met de daarbij door het college te stellen termijnen.</text:p>
              </text:list-item>
              <text:list-item text:style-override="id1-3-2-2-34-2-6">
                <text:number/>
                <text:p text:style-name="al"/>
              </text:list-item>
            </text:list>
          </text:section>
          <text:section text:name="artikel_id1-3-2-2-35" text:style-name="artikel">
            <text:p text:style-name="artikel_kop_titel"><text:span text:style-name="artikel_kop_label">Artikel</text:span> <text:span text:style-name="artikel_kop_nr">7.2</text:span> Verwijderen of verplaatsen werken in verband met onderhoud en/of beheer van de vaarwegen</text:p>
            <text:list text:style-name="id1-3-2-2-35-2">
              <text:list-item text:style-override="id1-3-2-2-35-2-1">
                <text:number>1.</text:number>
                <text:p text:style-name="al">Een object, voorwerp of afgemeerd vaartuig, waarvoor op grond van deze verordening ontheffing is verleend of ontheffing is vereist, dan wel een vrijstelling voor geldt, dient door de rechthebbende of gebruiker daarvan op eerste aanzegging van het college tijdelijk verwijderd/verplaatst/verhaald te worden indien dit met het oog op het uitvoeren van beheer of onderhoud aan de vaarwegen en daartoe behorende kunstwerken noodzakelijk is.</text:p>
              </text:list-item>
              <text:list-item text:style-override="id1-3-2-2-35-2-2">
                <text:number/>
                <text:p text:style-name="al"/>
              </text:list-item>
              <text:list-item text:style-override="id1-3-2-2-35-2-3">
                <text:number>2.</text:number>
                <text:p text:style-name="al">Een aanzegging zal ten minste een week van tevoren schriftelijk kenbaar worden gemaakt aan de rechthebbende of gebruiker van het betreffende object.</text:p>
              </text:list-item>
              <text:list-item text:style-override="id1-3-2-2-35-2-4">
                <text:number/>
                <text:p text:style-name="al"/>
              </text:list-item>
              <text:list-item text:style-override="id1-3-2-2-35-2-5">
                <text:number>3.</text:number>
                <text:p text:style-name="al">In spoedeisende gevallen kan het college de rechthebbende of gebruiker verplichten een object, voorwerp of afgemeerd vaartuig onmiddellijk (tijdelijk) te verwijderen of te verplaatsen.</text:p>
              </text:list-item>
            </text:list>
            <text:p text:style-name="al"/>
          </text:section>
          <text:section text:name="paragraaf_id1-3-2-2-36" text:style-name="paragraaf">
            <text:p text:style-name="paragraaf_kop"><text:span text:style-name="label">Hoofdstuk</text:span> <text:span text:style-name="nr">8</text:span> Toezicht en Handhaving</text:p>
            <text:section text:name="structuurtekst_id1-3-2-2-36-2" text:style-name="structuurtekst">
              <text:p text:style-name="al">
              <text:span text:style-name="nadrukvet">Artikel </text:span>
              <text:span text:style-name="nadrukvet">8</text:span>
              <text:span text:style-name="nadrukvet">.1 - Toezichthouders</text:span>
            </text:p>
              <text:p text:style-name="al">Met het toezicht op de naleving van het bepaalde in of krachtens deze verordening zijn belast de daartoe door het college aangewezen ambtenaren of andere personen.</text:p>
              <text:p text:style-name="al"/>
              <text:p text:style-name="al">
              <text:span text:style-name="nadrukvet">Artikel </text:span>
              <text:span text:style-name="nadrukvet">8</text:span>
              <text:span text:style-name="nadrukvet">.2 - Strafbepalingen</text:span>
            </text:p>
              <text:list text:style-name="id1-3-2-2-36-2-5">
                <text:list-item text:style-override="id1-3-2-2-36-2-5-1">
                  <text:number>1.</text:number>
                  <text:p text:style-name="al">Overtreding van het bij of krachtens deze verordening bepaalde wordt gestraft met hechtenis van ten hoogste drie maanden of een geldboete tot ten hoogste het bedrag van de tweede categorie, al dan niet met openbaarmaking van de rechterlijke uitspraak.</text:p>
                </text:list-item>
                <text:list-item text:style-override="id1-3-2-2-36-2-5-2">
                  <text:number/>
                  <text:p text:style-name="al"/>
                </text:list-item>
                <text:list-item text:style-override="id1-3-2-2-36-2-5-3">
                  <text:number>2.</text:number>
                  <text:p text:style-name="al">Indien ten tijde van het plegen van de in het eerste lid genoemde overtreding nog geen jaar is verlopen sedert een eerdere veroordeling van de schuldige, welke veroordeling wegens gelijke overtreding onherroepelijk is geworden, kan hechtenis tot het dubbele van het gestelde maximum worden opgelegd.</text:p>
                </text:list-item>
                <text:list-item text:style-override="id1-3-2-2-36-2-5-4">
                  <text:number/>
                  <text:p text:style-name="al"/>
                </text:list-item>
              </text:list>
            </text:section>
          </text:section>
          <text:section text:name="paragraaf_id1-3-2-2-37" text:style-name="paragraaf">
            <text:p text:style-name="paragraaf_kop"><text:span text:style-name="label">Hoofdstuk</text:span> <text:span text:style-name="nr">9</text:span> Overgangs- en slotbepalingen</text:p>
            <text:section text:name="structuurtekst_id1-3-2-2-37-2" text:style-name="structuurtekst">
              <text:p text:style-name="al"/>
              <text:p text:style-name="al">
              <text:span text:style-name="nadrukvet">Artikel </text:span>
              <text:span text:style-name="nadrukvet">9</text:span>
              <text:span text:style-name="nadrukvet">.1 - </text:span>
              <text:span text:style-name="nadrukvet">Uitsluiting</text:span>
            </text:p>
              <text:p text:style-name="al">De in hoofdstuk 4 opgenomen bepalingen zijn niet van toepassing op situaties waarin wordt voorzien door het Wetboek van Strafrecht, de Scheepvaartverkeerswet, het Binnenvaartpolitiereglement, de Wet beheer rijkswaterstaatswerken de Waterwet, de Provinciale Verordening Ruimte, de Provinciale vaarwegenverordening, de Telecommunicatiewet of de daarop gebaseerde Telecommunicatieverordening.</text:p>
              <text:p text:style-name="al"/>
              <text:p text:style-name="al">
              <text:span text:style-name="nadrukvet">Artikel </text:span>
              <text:span text:style-name="nadrukvet">9</text:span>
              <text:span text:style-name="nadrukvet">.</text:span>
              <text:span text:style-name="nadrukvet">2</text:span>
              <text:span text:style-name="nadrukvet"> - Fictieve ontheffing</text:span>
            </text:p>
              <text:p text:style-name="al">Voor al hetgeen vóór de inwerkingtreding van deze verordening rechtmatig tot stand is gebracht dan wel als rechtmatig tot stand gebracht kan worden beschouwd en waarvoor op grond van deze verordening ontheffing is vereist, wordt geacht ontheffing op grond van deze verordening te zijn verleend.</text:p>
              <text:p text:style-name="al"/>
              <text:p text:style-name="al">
              <text:span text:style-name="nadrukvet">Artikel </text:span>
              <text:span text:style-name="nadrukvet">9</text:span>
              <text:span text:style-name="nadrukvet">.</text:span>
              <text:span text:style-name="nadrukvet">3</text:span>
              <text:span text:style-name="nadrukvet"> – Inwerkingtreding en citeertitel</text:span>
            </text:p>
              <text:list text:style-name="id1-3-2-2-37-2-9">
                <text:list-item text:style-override="id1-3-2-2-37-2-9-1">
                  <text:number>1.</text:number>
                  <text:p text:style-name="al">Deze verordening treedt in werking op de dag volgende op de dag van de bekendmaking.</text:p>
                </text:list-item>
                <text:list-item text:style-override="id1-3-2-2-37-2-9-2">
                  <text:number/>
                  <text:p text:style-name="al"/>
                </text:list-item>
                <text:list-item text:style-override="id1-3-2-2-37-2-9-3">
                  <text:number>2.</text:number>
                  <text:p text:style-name="al">Deze verordening kan worden aangehaald als: Vaarwegenverordening gemeente Nieuwkoop.</text:p>
                </text:list-item>
              </text:list>
              <text:p text:style-name="al"/>
              <text:p text:style-name="al"/>
              <text:p text:style-name="al">Vastgesteld door de raad in de openbare vergadering van 6 februari 2020.</text:p>
              <text:p text:style-name="al">De griffier, </text:p>
              <text:p text:style-name="al">E. van Holthe</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30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Verkeer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artikel 154, eerste lid, van de Gemeentewet]|[1.0:c:BWBR0005416&amp;artikel=154&amp;lid=1&amp;g=2020-01-01</meta:user-defined>
    <meta:user-defined meta:name="DC.source">artikel 156 van de Gemeentewet]|[1.0:c:BWBR0005416&amp;artikel=156&amp;g=2020-01-01</meta:user-defined>
    <meta:user-defined meta:name="DC.source">artikel 7 van de Scheepvaartverkeerswet]|[1.0:c:BWBR0004364&amp;artikel=7&amp;g=2020-01-01</meta:user-defined>
    <meta:user-defined meta:name="DC.source">artikel 42 van de Scheepvaartverkeerswet]|[1.0:c:BWBR0004364&amp;artikel=42&amp;g=2020-01-01</meta:user-defined>
    <meta:user-defined meta:name="OVERHEIDop.referentienummer">G20.0094</meta:user-defined>
    <meta:user-defined meta:name="DCTERMS.abstract">Vaarwegenverordening gemeente Nieuwkoop 2020</meta:user-defined>
    <meta:user-defined meta:name="DCTERMS.alternative">Vaarwegenverordening gemeente Nieuwkoop 2020</meta:user-defined>
    <dc:language>nl</dc:language>
    <meta:user-defined meta:name="OVERHEID.Gemeente/DC.spatial">Nieuwkoop</meta:user-defined>
    <meta:user-defined meta:name="DC.title">Vaarwegenverordening gemeente Nieuwkoop 2020</meta:user-defined>
    <meta:user-defined meta:name="DCTERMS.W3CDTF/DCTERMS.available">2020-02-25</meta:user-defined>
    <meta:user-defined meta:name="DCTERMS.W3CDTF/OVERHEIDop.jaargang">2020</meta:user-defined>
    <meta:user-defined meta:name="OVERHEIDop.externeBijlage">Bijlage 1. Overzicht Vaarwegprofielen|exb-2020-8863</meta:user-defined>
    <meta:user-defined meta:name="OVERHEIDop.externeBijlage">Bijlage 2. Vaargebied Nieuwkoopse Plassen|exb-2020-8864</meta:user-defined>
    <meta:user-defined meta:name="OVERHEIDop.externeBijlage">Bijlage 3. Vaargebied Langeraarse Plassen|exb-2020-8865</meta:user-defined>
    <meta:user-defined meta:name="OVERHEIDop.externeBijlage">Bijlage 4. Toelichting op de Vaarwegenverordening|exb-2020-8866</meta:user-defined>
    <meta:user-defined meta:name="OVERHEIDop.publicationIssue">48302</meta:user-defined>
    <meta:user-defined meta:name="OVERHEIDop.betreftRegeling">CVDR637586_1</meta:user-defined>
    <meta:user-defined meta:name="xs:date/OVERHEIDop.startdatum">2020-02-06</meta:user-defined>
    <meta:user-defined meta:name="OVERHEIDop.GmbID/DC.identifier">gmb-2020-48302</meta:user-defined>
    <meta:user-defined meta:name="OVERHEIDop.versieInformatie"/>
  </office:meta>
</office:document-meta>
</file>