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materiële financiële gelijkstelling onderw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Holten</text:p>
            <text:p text:style-name="al">overwegingen:</text:p>
            <text:p text:style-name="al">• dat de voorziening subsidie schoolbegeleiding per 1 januari 2020 dient te</text:p>
            <text:p text:style-name="al">worden ingetrokken;</text:p>
            <text:p text:style-name="al">• gezien het voorstel van het college van 17 december 2019;</text:p>
            <text:p text:style-name="al">• gelet op de bepalingen in de Wet op het primair onderwijs;</text:p>
            <text:p text:style-name="al">• gezien de behandeling in de commissie Maatschappelijke Dienstverlening</text:p>
            <text:p text:style-name="al">van 13 januari 2020;</text:p>
            <text:p text:style-name="al"> Vast te stellen de volgende verordening tot wijziging van de 'Verordening</text:p>
            <text:p text:style-name="al">materiële financiële gelijkstelling onderwijs gemeente Rijssen-Holten 2010'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ijlage Voorzieningen</text:p>
            <text:p text:style-name="al">De in de bijlage Voorzieningen onder G opgenomen voorziening subsidie</text:p>
            <text:p text:style-name="al">schoolbegeleiding wordt ingetrokken met ingang van 1 januari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ag na die waarop het is bekendgemaakt en</text:p>
            <text:p text:style-name="al">werkt terug tot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uit genomen in de vergadering van de raad van Rijssen-Holten op 30 januari 2020</text:span></text:p>
            <text:p><text:span text:style-name="functie">G.H. Veerman, A.C. Hofland</text:span></text:p>
            <text:p><text:span text:style-name="functie">Griffier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301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0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01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/OVERHEID.category">Onderwijs en wetenschap | Organisatie en beleid</meta:user-defined>
    <meta:user-defined meta:name="DC.source">Wet op primair onderwijs, art. 140</meta:user-defined>
    <meta:user-defined meta:name="DC.source">Wet op het voortgezet onderwijs, art. 96g</meta:user-defined>
    <meta:user-defined meta:name="OVERHEIDop.referentienummer">2016-0100</meta:user-defined>
    <meta:user-defined meta:name="DCTERMS.alternative">Verordening materiële financiële gelijkstelling onderwijs Rijssen-Holten 2010</meta:user-defined>
    <dc:language>nl</dc:language>
    <meta:user-defined meta:name="OVERHEID.Gemeente/DC.spatial">Rijssen-Holten</meta:user-defined>
    <meta:user-defined meta:name="DC.title">Verordening materiële financiële gelijkstelling onderwijs Rijssen-Holten 2010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301</meta:user-defined>
    <meta:user-defined meta:name="OVERHEIDop.betreftRegeling">CVDR40867_5</meta:user-defined>
    <meta:user-defined meta:name="xs:date/OVERHEIDop.startdatum">2020-02-25</meta:user-defined>
    <meta:user-defined meta:name="OVERHEIDop.GmbID/DC.identifier">gmb-2020-48301</meta:user-defined>
    <meta:user-defined meta:name="OVERHEIDop.versieInformatie"/>
  </office:meta>
</office:document-meta>
</file>