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brandcompartiment t.b.v. een bed&amp;breakfast, Molenakker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kkerstraat 2 Moergestel</text:span>, het wijzigen van een brandcompartiment t.b.v. een bed&amp;breakfast. Dossiernummer 2019-0720, verzonden aan aanvrager op 23-12-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71 392673</meta:user-defined>
    <meta:user-defined meta:name="DC.title">Verleende omgevingsvergunning, het wijzigen van een brandcompartiment t.b.v. een bed&amp;breakfast, Molenakkerstraat 2 Moergestel</meta:user-defined>
    <meta:user-defined meta:name="OVERHEID.PostcodeHuisnummer/OVERHEIDop.postcodeHuisnummer">5066PV 2</meta:user-defined>
    <meta:user-defined meta:name="OVERHEIDop.straatnaam">Molenakkerstraat</meta:user-defined>
    <meta:user-defined meta:name="OVERHEIDop.woonplaats">Moergestel</meta:user-defined>
    <meta:user-defined meta:name="DCTERMS.W3CDTF/DCTERMS.available">2020-01-02</meta:user-defined>
    <meta:user-defined meta:name="DCTERMS.W3CDTF/OVERHEIDop.jaargang">2020</meta:user-defined>
    <meta:user-defined meta:name="OVERHEIDop.publicationIssue">483</meta:user-defined>
    <meta:user-defined meta:name="OVERHEIDop.GmbID/DC.identifier">gmb-2020-483</meta:user-defined>
    <meta:user-defined meta:name="OVERHEIDop.versieInformatie"/>
  </office:meta>
</office:document-meta>
</file>