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voor een melding brandveilig gebruik voor de kerk op het perceel Polhaarweg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december 2019 een melding ontvangen voor een melding brandveilig gebruik voor de kerk op het perceel Polhaarweg 22 in Dalfsen. De melding is geregistreerd onder zaaknummer Z/20/614816. De melding betreft de volgende onderdelen:</text:p>
            <text:list text:style-name="id1-3-2-1-1-3">
              <text:list-item text:style-override="id1-3-2-1-1-3-1">
                <text:number>•</text:number>
                <text:p text:style-name="al">melding brandveilig gebrui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, vragen of voor het maken van een afspraak voor het inzien van de meld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9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9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9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melding brandveilig gebruik voor de kerk</meta:user-defined>
    <dc:language>nl</dc:language>
    <meta:user-defined meta:name="OVERHEID.EPSG28992/DC.spatial">213817 503207</meta:user-defined>
    <meta:user-defined meta:name="OVERHEID.EPSG28992/DC.spatial">213821.4 503190.31</meta:user-defined>
    <meta:user-defined meta:name="DC.title">Ontvangst melding voor een melding brandveilig gebruik voor de kerk op het perceel Polhaarweg 22 in Dalfsen</meta:user-defined>
    <meta:user-defined meta:name="OVERHEIDop.straatnaam">Polhaarweg</meta:user-defined>
    <meta:user-defined meta:name="OVERHEIDop.straatnaam">Polhaarweg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294</meta:user-defined>
    <meta:user-defined meta:name="OVERHEIDop.GmbID/DC.identifier">gmb-2020-48294</meta:user-defined>
    <meta:user-defined meta:name="OVERHEIDop.versieInformatie"/>
  </office:meta>
</office:document-meta>
</file>