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83 te Maastricht. Kennisgeving nieuwe aanvraag omgevingsvergunning, het oprichten van een hekwerk aan de achterzijde van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21WB</text:p>
            <text:p text:style-name="common-al">
            <text:span text:style-name="nadrukvet">Hertogsingel 83 te Maastricht</text:span>
          </text:p>
            <text:p text:style-name="common-al">
            <text:span text:style-name="nadrukvet">het oprichten van een hekwerk aan de achterzijde van het perceel</text:span>
          </text:p>
            <text:p text:style-name="common-al"/>
            <text:p text:style-name="common-al">
            <text:span text:style-name="nadrukvet">Datum ontvangst aanvraag:</text:span> 20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290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9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9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62.85 317406.18</meta:user-defined>
    <meta:user-defined meta:name="DC.title">Hertogsingel 83 te Maastricht. Kennisgeving nieuwe aanvraag omgevingsvergunning, het oprichten van een hekwerk aan de achterzijde van het perceel</meta:user-defined>
    <meta:user-defined meta:name="OVERHEIDop.straatnaam">Hertogsingel</meta:user-defined>
    <meta:user-defined meta:name="OVERHEIDop.woonplaats">Maastricht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290</meta:user-defined>
    <meta:user-defined meta:name="OVERHEIDop.GmbID/DC.identifier">gmb-2020-48290</meta:user-defined>
    <meta:user-defined meta:name="OVERHEIDop.versieInformatie"/>
  </office:meta>
</office:document-meta>
</file>