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Commando Duikvereniging de heer Morren, verklaring van geen bezwaar houden van Duikbivak, geldig van 20 mei 2020 tot en met 24 mei 2020, Springersdiep Ouddorp, verzenddatum: 19/02/2020, referentienummer: Z-20-1199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common-al">
            <text:span text:style-name="nadrukcur">Het besluit treedt na verzending direct in werking, ook al wordt er bezwaar gemaakt. </text:span>
          </text:p>
            <text:p text:style-name="last-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text:span>
            <text:span text:style-name="nadrukcur">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0597.167 421346.384</meta:user-defined>
    <meta:user-defined meta:name="DC.title">Verleende ontheffing APV burgemeester en wethouders - Commando Duikvereniging de heer Morren, verklaring van geen bezwaar houden van Duikbivak, geldig van 20 mei 2020 tot en met 24 mei 2020, Springersdiep Ouddorp, verzenddatum: 19/02/2020, referentienummer: Z-20-119984</meta:user-defined>
    <meta:user-defined meta:name="OVERHEID.PostcodeHuisnummer/OVERHEIDop.postcodeHuisnummer">3253MC 5</meta:user-defined>
    <meta:user-defined meta:name="OVERHEIDop.straatnaam">De Punt</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8288</meta:user-defined>
    <meta:user-defined meta:name="OVERHEIDop.GmbID/DC.identifier">gmb-2020-48288</meta:user-defined>
    <meta:user-defined meta:name="OVERHEIDop.versieInformatie"/>
  </office:meta>
</office:document-meta>
</file>