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winkelwagenoverkappingen en het aanbrengen van gevelreclame - Industriepark 5 r in Leek</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Westerkwartier een aanvraag ontvangen voor het plaatsen van winkelwagenoverkappingen en het aanbrengen van gevelreclame op locatie Industriepark 5 r in Leek. De aanvraag is geregistreerd onder zaaknummer Z202000769.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8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8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8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19.91 576132.18</meta:user-defined>
    <meta:user-defined meta:name="DC.title">Kennisgeving ontvangst aanvraag voor het plaatsen van winkelwagenoverkappingen en het aanbrengen van gevelreclame - Industriepark 5 r in Leek</meta:user-defined>
    <meta:user-defined meta:name="OVERHEIDop.straatnaam">Industriepark</meta:user-defined>
    <meta:user-defined meta:name="OVERHEIDop.woonplaats">Leek</meta:user-defined>
    <meta:user-defined meta:name="DCTERMS.W3CDTF/DCTERMS.available">2020-02-24</meta:user-defined>
    <meta:user-defined meta:name="DCTERMS.W3CDTF/OVERHEIDop.jaargang">2020</meta:user-defined>
    <meta:user-defined meta:name="OVERHEIDop.publicationIssue">48287</meta:user-defined>
    <meta:user-defined meta:name="OVERHEIDop.GmbID/DC.identifier">gmb-2020-48287</meta:user-defined>
    <meta:user-defined meta:name="OVERHEIDop.versieInformatie"/>
  </office:meta>
</office:document-meta>
</file>