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ongerenwerk Nieuw-Wehl, flessenactie in Nieuw-Wehl op zaterdag 7 maart 2020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Jongerenwerk Nieuw-Wehl voor het houden van een inzamelingsactie van lege flessen in Nieuw-Wehl. Deze actie wordt gehouden op zaterdag 7 maart 2020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8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26832</meta:user-defined>
    <dc:language>nl</dc:language>
    <meta:user-defined meta:name="OVERHEID.EPSG28992/DC.spatial">208967.79 442296.1</meta:user-defined>
    <meta:user-defined meta:name="DC.title">Stichting Jongerenwerk Nieuw-Wehl, flessenactie in Nieuw-Wehl op zaterdag 7 maart 2020, vergunning verleend.</meta:user-defined>
    <meta:user-defined meta:name="OVERHEID.PostcodeHuisnummer/OVERHEIDop.postcodeHuisnummer">7031HH 20</meta:user-defined>
    <meta:user-defined meta:name="OVERHEIDop.straatnaam">Nieuwe Kerkweg</meta:user-defined>
    <meta:user-defined meta:name="OVERHEIDop.woonplaats">Wehl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285</meta:user-defined>
    <meta:user-defined meta:name="OVERHEIDop.GmbID/DC.identifier">gmb-2020-48285</meta:user-defined>
    <meta:user-defined meta:name="OVERHEIDop.versieInformatie"/>
  </office:meta>
</office:document-meta>
</file>