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het College van burgemeester en wethouders van Dalfsen onderstaande standplaatsvergunning verleend op grond van artikel 5:18 van de Algemene Plaatselijke Verordening (APV) aan:</text:p>
            <text:p text:style-name="common-al">Vishandel Deen voor het innemen van een standplaats op de volgende locaties en dagen:</text:p>
            <text:p text:style-name="common-al">Parkeerplaats ‘Plusmarkt Luuk Tijs’ te Nieuwleusen</text:p>
            <text:p text:style-name="common-al">Kroonplein, Lemelerveld</text:p>
            <text:p text:style-name="common-al">Lage weide / Kerkstraat, Hoonhorst (terrein van de RK kerk)</text:p>
            <text:p text:style-name="common-al">Nieuwleusen op donderdag van 08:00 tot 18:30 uur</text:p>
            <text:p text:style-name="common-al">Lemelerveld op dinsdag van 09:00 tot 17:30 uur en op zaterdag van 09:00 tot 17:00 uur</text:p>
            <text:p text:style-name="common-al">Hoonhorst op woensdag van 10:00 tot 18:00 uur</text:p>
            <text:p text:style-name="common-al">De vergunning staat geregistreerd onder zaaknummer Z/20/61403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13">
              <text:list-item text:style-override="id1-3-2-1-1-13-1">
                <text:number>1</text:number>
                <text:p text:style-name="al">uw naam en adres;</text:p>
              </text:list-item>
              <text:list-item text:style-override="id1-3-2-1-1-13-2">
                <text:number>2</text:number>
                <text:p text:style-name="al">de datum;</text:p>
              </text:list-item>
              <text:list-item text:style-override="id1-3-2-1-1-13-3">
                <text:number>3</text:number>
                <text:p text:style-name="al">een omschrijving van het besluit waartegen u bezwaar maakt, en;</text:p>
              </text:list-item>
              <text:list-item text:style-override="id1-3-2-1-1-13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8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ishandel Deen</meta:user-defined>
    <dc:language>nl</dc:language>
    <meta:user-defined meta:name="OVERHEID.EPSG28992/DC.spatial">219982.62 495738.23</meta:user-defined>
    <meta:user-defined meta:name="DC.title">Besluit op aanvraag standplaatsvergunning</meta:user-defined>
    <meta:user-defined meta:name="OVERHEIDop.straatnaam">Kroonplein</meta:user-defined>
    <meta:user-defined meta:name="OVERHEIDop.woonplaats">Lemelervel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84</meta:user-defined>
    <meta:user-defined meta:name="OVERHEIDop.GmbID/DC.identifier">gmb-2020-48284</meta:user-defined>
    <meta:user-defined meta:name="OVERHEIDop.versieInformatie"/>
  </office:meta>
</office:document-meta>
</file>