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svrij bouwen; dossiernummer Om19.0554, Brandstraat 36 A, 6142 AR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stalleren van zonnepanelen</text:p>
            <text:p text:style-name="common-al">Locatie:     Brandstraat 36 A, 6142 AR Einighausen </text:p>
            <text:p text:style-name="common-al">Ontvangstdatum:   31/12/2019</text:p>
            <text:p text:style-name="common-al">Dossiernummer:    Om19.055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82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27 335159</meta:user-defined>
    <meta:user-defined meta:name="DC.title">Gemeente Sittard-Geleen –  Vergunningsvrij bouwen; dossiernummer Om19.0554, Brandstraat 36 A, 6142 AR  Einighausen</meta:user-defined>
    <meta:user-defined meta:name="OVERHEID.PostcodeHuisnummer/OVERHEIDop.postcodeHuisnummer">6142AR 36a</meta:user-defined>
    <meta:user-defined meta:name="OVERHEIDop.straatnaam">Brandstraat</meta:user-defined>
    <meta:user-defined meta:name="OVERHEIDop.woonplaats">Einighausen</meta:user-defined>
    <meta:user-defined meta:name="DCTERMS.W3CDTF/DCTERMS.available">2020-01-08</meta:user-defined>
    <meta:user-defined meta:name="DCTERMS.W3CDTF/OVERHEIDop.jaargang">2020</meta:user-defined>
    <meta:user-defined meta:name="OVERHEIDop.publicationIssue">4828</meta:user-defined>
    <meta:user-defined meta:name="OVERHEIDop.GmbID/DC.identifier">gmb-2020-4828</meta:user-defined>
    <meta:user-defined meta:name="OVERHEIDop.versieInformatie"/>
  </office:meta>
</office:document-meta>
</file>