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oekenroodeweg 9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0 hebben we een aanvraag voor het kappen van 2 bomen op de Boekenroodeweg 9,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\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27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7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7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07 485563</meta:user-defined>
    <meta:user-defined meta:name="DC.title">Aanvraagkapvergunning (Boekenroodeweg 9, Aerdenhout)</meta:user-defined>
    <meta:user-defined meta:name="OVERHEID.PostcodeHuisnummer/OVERHEIDop.postcodeHuisnummer">2111HJ 9</meta:user-defined>
    <meta:user-defined meta:name="OVERHEIDop.straatnaam">Boekenroodeweg</meta:user-defined>
    <meta:user-defined meta:name="OVERHEIDop.woonplaats">Aerdenhou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77</meta:user-defined>
    <meta:user-defined meta:name="OVERHEIDop.GmbID/DC.identifier">gmb-2020-48277</meta:user-defined>
    <meta:user-defined meta:name="OVERHEIDop.versieInformatie"/>
  </office:meta>
</office:document-meta>
</file>