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L Gemeente Zeewolde, ontwerpbeschikking, uitgebreide procedure, Adre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(ontvangstdatum) ontvangen aanvraag een omgevingsvergunning (eventueel: met toepassing van artikel 2.12 lid 1 onder a 3) te verlenen voor (omschrijving) activiteit (*), op de locatie (perceel).</text:p>
            <text:p text:style-name="common-al">De aanvraag heeft dossiernummer: (zaaknummer).</text:p>
            <text:p text:style-name="common-al"/>
            <text:p text:style-name="common-al">Ter inzage</text:p>
            <text:p text:style-name="common-al">De stukken liggen vanaf [publicatiedatum en 1 dag tot en met 6 weken later] ter inzage bij het Publiekscentrum in het gemeentehuis tijdens openingstijden.</text:p>
            <text:p text:style-name="common-al"> (Eventueel: U kunt het ontwerpbesluit ook inzien via www.ruimtelijkeplannen.nl. De volledige aanvraag en overige relevante stukken zijn, gezien de omvang daarvan, uitsluitend bij het Publiekscentrum in te zien)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(naam en telefoonnummer)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27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7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41</meta:user-defined>
    <dc:language>nl</dc:language>
    <meta:user-defined meta:name="OVERHEID.EPSG28992/DC.spatial">164524.96 483909.603</meta:user-defined>
    <meta:user-defined meta:name="DC.title">MODEL Gemeente Zeewolde, ontwerpbeschikking, uitgebreide procedure, Adres,</meta:user-defined>
    <meta:user-defined meta:name="OVERHEID.PostcodeHuisnummer/OVERHEIDop.postcodeHuisnummer">3894BA 19</meta:user-defined>
    <meta:user-defined meta:name="OVERHEIDop.straatnaam">Gedempte Gracht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272</meta:user-defined>
    <meta:user-defined meta:name="OVERHEIDop.GmbID/DC.identifier">gmb-2020-48272</meta:user-defined>
    <meta:user-defined meta:name="OVERHEIDop.versieInformatie"/>
  </office:meta>
</office:document-meta>
</file>