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novatie en modernisering van de tuin, Strolaan 1B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6354</text:p>
            <text:p text:style-name="common-al">OLO-nummer: 4854837</text:p>
            <text:p text:style-name="common-al">Omschrijving: renovatie en modernisering van de tuin</text:p>
            <text:p text:style-name="common-al">Adres: Strolaan 1B Arnhem</text:p>
            <text:p text:style-name="common-al">Activiteit: Aanleggen</text:p>
            <text:p text:style-name="common-al">Besluit: Besluit verlenging behandeltermijn</text:p>
            <text:p text:style-name="common-al">Datum ondertekening: 14 februari 2020</text:p>
            <text:p text:style-name="last-al">Datum verzending: 14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7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11.385 446623.528</meta:user-defined>
    <meta:user-defined meta:name="DC.title">ODRA Gemeente Arnhem - Verlenging beslistermijn omgevingsvergunning, renovatie en modernisering van de tuin, Strolaan 1B Arnhem</meta:user-defined>
    <meta:user-defined meta:name="OVERHEID.PostcodeHuisnummer/OVERHEIDop.postcodeHuisnummer">6816PL 1</meta:user-defined>
    <meta:user-defined meta:name="OVERHEIDop.straatnaam">Strolaan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271</meta:user-defined>
    <meta:user-defined meta:name="OVERHEIDop.GmbID/DC.identifier">gmb-2020-48271</meta:user-defined>
    <meta:user-defined meta:name="OVERHEIDop.versieInformatie"/>
  </office:meta>
</office:document-meta>
</file>