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ingetrokken  omgevingsvergunning -   varkenshouderij vanwege gebruik maken van de ruimte-voor-ruimteregeling; Activiteitenbesluit geldt voor overige activiteiten - Overveldsestraat 31,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trekking Omgevingsvergunning beperkte milieutoets:</text:span>
          </text:p>
            <text:p text:style-name="common-al">Burgemeester en wethouders hebben besloten, in het kader van de Wet algemene bepalingen omgevingsrecht (Wabo), op verzoek, de omgevingsvergunning beperkte milieutoets (Obm, reguliere procedure) in te trekken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Overveldsestraat   31 Prinsenbeek; </text:p>
                    <text:p text:style-name="table_al">Maatschap   Van Gils.</text:p>
                  </table:table-cell>
                  <table:table-cell table:style-name="entry" table:number-rows-spanned="1" table:number-columns-spanned="1">
                    <text:p text:style-name="table_al">Intrekken vergunning varkenshouderij   vanwege gebruik maken van de ruimte-voor-ruimteregeling; Activiteitenbesluit   geldt voor overige activiteiten.</text:p>
                  </table:table-cell>
                </table:table-row>
              </table:table>
              <text:p text:style-name="table_bottom"/>
            </text:section>
            <text:p text:style-name="common-al"/>
            <text:p text:style-name="common-al">
            <text:span text:style-name="nadrukvet">Ter inzage:</text:span>
          </text:p>
            <text:p text:style-name="common-al">De beschikking met bijbehorende stukken zijn met ingang <text:span text:style-name="nadrukvet">van donderdag 27 februari tot en met donderdag 9 april 2020</text:span> in te zien bij de gemeente Breda.  </text:p>
            <text:p text:style-name="common-al">
            <text:span text:style-name="nadrukvet">Beroepsmogelijkheid</text:span>
          </text:p>
            <text:p text:style-name="common-al">Tot het einde van de inzagetermijn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06487.951 403269.856</meta:user-defined>
    <meta:user-defined meta:name="DC.title">Gemeente Breda - ingetrokken  omgevingsvergunning -   varkenshouderij vanwege gebruik maken van de ruimte-voor-ruimteregeling; Activiteitenbesluit geldt voor overige activiteiten - Overveldsestraat 31, Prinsenbeek</meta:user-defined>
    <meta:user-defined meta:name="OVERHEID.PostcodeHuisnummer/OVERHEIDop.postcodeHuisnummer">4841KW 31</meta:user-defined>
    <meta:user-defined meta:name="OVERHEIDop.straatnaam">Overveldsestraat</meta:user-defined>
    <meta:user-defined meta:name="OVERHEIDop.woonplaats">Prinsenbeek</meta:user-defined>
    <meta:user-defined meta:name="DCTERMS.W3CDTF/DCTERMS.available">2020-02-27</meta:user-defined>
    <meta:user-defined meta:name="DCTERMS.W3CDTF/OVERHEIDop.jaargang">2020</meta:user-defined>
    <meta:user-defined meta:name="OVERHEIDop.externeBijlage">Overveldsestr 31 Prinsenbeek|exb-2020-8857</meta:user-defined>
    <meta:user-defined meta:name="OVERHEIDop.externeBijlage">aanbiedingsbrief Overveldsestr 31 Prinsenbeek|exb-2020-8858</meta:user-defined>
    <meta:user-defined meta:name="OVERHEIDop.publicationIssue">48270</meta:user-defined>
    <meta:user-defined meta:name="OVERHEIDop.GmbID/DC.identifier">gmb-2020-48270</meta:user-defined>
    <meta:user-defined meta:name="OVERHEIDop.versieInformatie"/>
  </office:meta>
</office:document-meta>
</file>