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mpweg 43, 6051 JM te Maasbracht / Maasgouw / ingekomen 28 december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empweg 43, 6051 JM te Maasbracht / Maasgouw / ingekomen 28 december 2019 / het plaatsen van een dakkapel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27</meta:user-defined>
    <meta:user-defined meta:name="OVERHEIDop.GmbID/DC.identifier">gmb-2020-4827</meta:user-defined>
    <meta:user-defined meta:name="OVERHEIDop.versieInformatie"/>
  </office:meta>
</office:document-meta>
</file>