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Kempersteyn 5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Omgevingsvergunning voor het bouwen van een woning op locatie Groot Kempersteyn 5 in Not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49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26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6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6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182.67 484480.01</meta:user-defined>
    <meta:user-defined meta:name="DC.title">Kennisgeving besluit op aanvraag Omgevingsvergunning Groot Kempersteyn 5 in Notter</meta:user-defined>
    <meta:user-defined meta:name="OVERHEIDop.straatnaam">Groot Kempersteyn</meta:user-defined>
    <meta:user-defined meta:name="OVERHEIDop.woonplaats">Notter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69</meta:user-defined>
    <meta:user-defined meta:name="OVERHEIDop.GmbID/DC.identifier">gmb-2020-48269</meta:user-defined>
    <meta:user-defined meta:name="OVERHEIDop.versieInformatie"/>
  </office:meta>
</office:document-meta>
</file>