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zonnepanelen op de woning, Mussenplein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5858</text:p>
            <text:p text:style-name="common-al">OLO-nummer: 4845343</text:p>
            <text:p text:style-name="common-al">Omschrijving: het realiseren van zonnepanelen op de woning</text:p>
            <text:p text:style-name="common-al">Adres: Mussenplein 13 Arnhem</text:p>
            <text:p text:style-name="common-al">Activiteit: Bouwen</text:p>
            <text:p text:style-name="common-al">Besluit: Besluit verlenging behandeltermijn</text:p>
            <text:p text:style-name="common-al">Datum ondertekening: 17 februari 2020</text:p>
            <text:p text:style-name="last-al">Datum verzending: 18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6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31.77 444978.911</meta:user-defined>
    <meta:user-defined meta:name="DC.title">ODRA Gemeente Arnhem - Verlenging beslistermijn omgevingsvergunning, het realiseren van zonnepanelen op de woning, Mussenplein 13 Arnhem</meta:user-defined>
    <meta:user-defined meta:name="OVERHEID.PostcodeHuisnummer/OVERHEIDop.postcodeHuisnummer">6822HP 13</meta:user-defined>
    <meta:user-defined meta:name="OVERHEIDop.straatnaam">Mussenplein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267</meta:user-defined>
    <meta:user-defined meta:name="OVERHEIDop.GmbID/DC.identifier">gmb-2020-48267</meta:user-defined>
    <meta:user-defined meta:name="OVERHEIDop.versieInformatie"/>
  </office:meta>
</office:document-meta>
</file>